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82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603c56655ea55f54d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troduction et porté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projet / Identifiant du processus de chang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succincte du processus de remplacement de moule faisant l'objet de l'exame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moyen actuel de changement de moule (minut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mise en œuvre/révision SMED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tégorie PME (par exemple, Production, Maintenance, Génie) (SELECTION options: Production, Maintenance, Ingénierie</text:p>
            <text:p>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hamp de l'examen (p. ex. Processus complet, domaine spécifique)</text:p>
            <text:p> (SELECTION options: Processus complet, Zone spécifique, Spécifique à l'équip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e du personnel impliqué dans l'examen SMED (Nom et fonc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ment du schéma du processus actuel de changement de moule (facultati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rtographie et analyse des processu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 processus actuel de changement de moule (étape par étape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moyen actuel de changement de moule (minut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éma du processus de chargement (état actu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étapes identifiées dans le processus actu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numérez les types de matrices impliqués dans cet examen SMED (par exemple, emboutissage, moulage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les catégories de déchets ont été observées dans le processus actuel ? (Cocher toutes les réponses applicables)</text:p>
            <text:p> (SELECTION options: Transport, Inventaire, Mouvement, En attente, Sur-traitement, Surproduction, Défauts, Talent inexplo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difficultés ou les points de blocage constatés lors du processus actuel de changement de moul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opérateurs généralement impliqués dans le changement d'outillag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mise à jour du schéma de processus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tion et implication des P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 processus utilisé pour identifier les experts techniques potentiels (SME) pour le processus de changement de moule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Quels départements/postes ont été impliqués dans l'identification et la sélection des PME ?</text:p>
            <text:p> (SELECTION options: Génie de la fabrication, Production, Maintenance, Qualité, Outils, Autre (Préciser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entreprises de petite et moyenne taille initialement identifié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brièvement les critères utilisés pour sélectionner les PME (par exemple, l’expérience, les connaissances, les compétences en communication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PME de différentes équipes de quart étaient-elles incluses ? (SELECTION options: Oui., Non.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z une liste des PME identifiées, avec leurs rôles et leurs coordonnées (si disponibles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'intégration initiale ou le briefing fourni aux experts métier (SME) concernant le projet SMED et leurs responsabilité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des processus normalisé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a structure générale de la Consigne de Travail Standardisée (CTS) pour le changement d'outil. (par exemple, étapes numérotées, aides visuelle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téléverser une copie du document Standardisé d'Instructions de Travail (SWI) complet et à jour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éléments visuels (images, schémas, vidéos) inclus dans le SWI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s éléments sont inclus dans le SWI ? (SELECTION options: Instructions étape par étape, Séquence d'opérations</text:p>
            <text:p>, Délais pour chaque étape, Outils et équipements nécessaires, Précautions de sécurité, Risques potentiels, Coordonnées pour obtenir de l'a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normes temporelles de chaque étape sont-elles clairement définies et documentées ? (SELECTION options: Oui., Non., Partiell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méthodes utilisées pour garantir la clarté et la compréhensibilité pour les opérateurs (par exemple, langage clair, schémas, codes couleur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et de la mise à jour SWI.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 SWI comprend-il une section sur les problèmes potentiels et le dépannage ?</text:p>
            <text:p> (SELECTION options: Oui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timisation de la séquence de chan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ginal Changement de matrice (minut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actuel de changement de moule (minut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étapes clés mises en œuvre pour optimiser la séquence de changement de moule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Quelles techniques d'optimisation ont été mises en œuvre ? (Cocher toutes les options pertinentes)</text:p>
            <text:p> (SELECTION options: Opérations parallèles, Essais préparatoires, Simplification des processus, Modification d'équipement, Amélioration des outils, Modifications de la préparation des matériaux, Autre (Préciser dans un champ de texte long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 Autre a été sélectionné dans la question précédente, veuillez préciser 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opérations parallèles introduites 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étapes de changement de matrice ont-elles été supprimées ? (Oui/Non)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la réponse à la question précédente est Oui, veuillez détailler les étapes éliminées ainsi que la justification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téléverser les schémas de processus « Avant » et « Après » (si disponibles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rmalisation des équipements et outill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oints de fixation rapide normalisés par matric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 outillage est standardisé pour l'alignement des matrices ? (SELECTION options: Comparateurs à cadran, Capteurs de pression, Outils d'alignement laser, Cales, Aucun - tout sur mesur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 processus de gestion et de maintenance des outils normalisés (étalonnage, remplacement, stockage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urnir une liste/inventaire des outillages normalisés utilisés pour les changements de matrices.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 la gestion des versions des outils est-elle assurée ?</text:p>
            <text:p> (SELECTION options: Numérotation sérielle, Codage par couleur, Système de suivi électronique, Aucun système de gestion de versions mis en plac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types différents d'adaptateurs à changement rapide utilisé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modifications apportées aux équipements existants pour faciliter l'utilisation d'outils normalisés. (le cas échéan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paration des matériaux et des piè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a méthode actuelle de préparation des matrices et des pièces associées avant le changement de matrice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equel des éléments/pièces suivants est préparé à l'avance de manière systématique ?</text:p>
            <text:p> (SELECTION options: Dies (partie supérieure)</text:p>
            <text:p>, Mort (basse), Axes de guidage, Blocs de diapositive, Sources, Autre (Préciser dans TEXTE_LO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bien de temps (en minutes) est actuellement consacré à la préparation de chaque matrice (supérieure et inférieure) 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ez les outils ou équipements spécifiques utilisés pour la préparation des matrices/pièce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zones de préparation sont-elles utilisées pour la préparation des matrices/pièces ? Si oui, veuillez les décrire. (SELECTION options: Oui (Décrivez en LONG_TEXT)</text:p>
            <text:p>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du processus de préparation des matrices/pièce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et ergonom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dangers potentiels liés au changement d'outil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s équipements de protection individuelle (EPI) sont requis lors des changements de moules ? (SELECTION options: Lunettes de sécurité, Gants, Chaussures de sécurité, Protection auditive, Gilet haute visibilité, Autre (Préciser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ez les améliorations ergonomiques mises en œuvre lors du SMED afin de réduire la fatigue des opérateurs (par exemple, nouveaux dispositifs de levage, hauteurs de travail ajusté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 est le poids maximal qu'un opérateur est autorisé à soulever lors d'un changement de moule ?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crivez les procédures de blocage/étiquetage utilisées lors des changements de matrices. Indiquez les étapes précises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 les points de blocage potentiels sont-ils traités lors du changement de moule ? (SELECTION options: Les gardes sont postés., Pentes et rampes utilisées, Formation et sensibilisation des opérateurs, Autre (Préciser dans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z des images ou des vidéos illustrant les procédures de changement de matrice sûres et les améliorations ergonomiques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tion et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 programme de formation initial pour les opérateurs effectuant le changement de matrices SMED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Quelles méthodes de formation ont été utilisées ? (Cocher toutes les réponses qui s'appliquent.)</text:p>
            <text:p> (SELECTION options: Enseignement en classe, Formation sur le lieu de travail, Tutoriels vidéo, Simulations, Ateliers interactifs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 est le temps moyen alloué par opérateur pour la formation initiale SMED (en heures) 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SMED pour tous les opérateurs concerné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aux de communication utilisés pour informer les opérateurs des mises à jour du processus SMED. (Sélectionnez une option) (SELECTION options: Réunions d'équipe, Notifications par e-mail, Affiches / Supports visuels, Plateforme de communication intern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a procédure de documentation de la compétence des opérateurs pour effectuer le changement de moule SM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z des exemples de supports de formation (par exemple, des listes de contrôle, des aides visuelles)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e formation de recyclage est-elle dispensée ? (Sélectionnez une option)</text:p>
            <text:p>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une formation de remise à niveau est dispensée, à quelle fréquence approximative (en mois) ?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dicateurs de performance et suiv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changement de moule moyen (avant SME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de changement de moule moyen (après SMED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duction du temps de changement de moule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hangements de moule par moi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équence de collecte de données (SELECTION options: Quotidiennement, Hebdomadaire, Mensuel(le)</text:p>
            <text:p>, Trimestriell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méthode de collecte de donn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tendances des données sont-elles analysées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thétiser les principaux résultats de l'analyse des données (le cas échéant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tretien d'évalu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mélioration continue et mises à jour de la document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équence des examens du processus SMED (moi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du processus SM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modifications/améliorations apportées depuis la dernière revue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omaines à améliorer lors du prochain cycle d'évaluation (Cocher toutes les réponses pertinentes) (SELECTION options: Normalisation du matériel, Formation des opérateurs</text:p>
            <text:p>, Préparation des matériaux, Visualisation des processus, Opérations parallèles, Autre (Préciser dans un champ de texte long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ctions concrètes prévues pour l'amélioration (en lien avec les éléments ci-dessus)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tatut du contrôle de version du document (SELECTION options: Version actuelle</text:p>
            <text:p>, Dépassé – Nécessite une mise à jour</text:p>
            <text:p>, En cours d'examen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la documentation mise à jour (le cas échéa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able des mises à jour du docu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ochain examen prévu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3" meta:object-count="0"/>
    <meta:generator>LibreOffice/24.2.7.2$Linux_X86_64 LibreOffice_project/420$Build-2</meta:generator>
  </office:meta>
</office:document-meta>
</file>