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A DOCUMENTATION ET DE L’EXAMEN DE LA MÉTHODE SMED (ÉCHANGE DE MATRICES EN UNE MINUTE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TRODUCTION ET PORTÉE ---</text:span></text:p>
      <text:p text:style-name="P1"><text:span text:style-name="T2">[ ] Nom du projet / Identifiant du processus de changement</text:span></text:p>
      <text:p text:style-name="P1"><text:span text:style-name="T2">[ ] Description succincte du processus de remplacement de moule faisant l'objet de l'examen</text:span></text:p>
      <text:p text:style-name="P1"><text:span text:style-name="T2">[ ] Temps moyen actuel de changement de moule (minutes)</text:span></text:p>
      <text:p text:style-name="P1"/>
      <text:p text:style-name="P1"><text:span text:style-name="T2">[ ] Date de la dernière mise en œuvre/révision SMED</text:span></text:p>
      <text:p text:style-name="P1"><text:span text:style-name="T2">[ ] Catégorie PME (par exemple, Production, Maintenance, Génie) (Production, Maintenance, Ingénierie</text:span></text:p>
      <text:p text:style-name="P1"><text:span text:style-name="T2">, Autre)</text:span></text:p>
      <text:p text:style-name="P1"><text:span text:style-name="T2">[ ] Champ de l'examen (p. ex. Processus complet, domaine spécifique)</text:span></text:p>
      <text:p text:style-name="P1"><text:span text:style-name="T2"><text:s/>(Processus complet, Zone spécifique, Spécifique à l'équipement)</text:span></text:p>
      <text:p text:style-name="P1"><text:span text:style-name="T2">[ ] Liste du personnel impliqué dans l'examen SMED (Nom et fonction)</text:span></text:p>
      <text:p text:style-name="P1"><text:span text:style-name="T2">[ ] Téléchargement du schéma du processus actuel de changement de moule (facultatif)</text:span></text:p>
      <text:p text:style-name="P1"/>
      <text:p text:style-name="P1"><text:span text:style-name="T1">--- CARTOGRAPHIE ET ANALYSE DES PROCESSUS ---</text:span></text:p>
      <text:p text:style-name="P1"><text:span text:style-name="T2">[ ] Décrivez le processus actuel de changement de moule (étape par étape).</text:span></text:p>
      <text:p text:style-name="P1"><text:soft-page-break/><text:span text:style-name="T2">[ ] Temps moyen actuel de changement de moule (minutes)</text:span></text:p>
      <text:p text:style-name="P1"/>
      <text:p text:style-name="P1"><text:span text:style-name="T2">[ ] Schéma du processus de chargement (état actuel)</text:span></text:p>
      <text:p text:style-name="P1"><text:span text:style-name="T2">[ ] Nombre d'étapes identifiées dans le processus actuel</text:span></text:p>
      <text:p text:style-name="P1"><text:span text:style-name="T2">[ ] Énumérez les types de matrices impliqués dans cet examen SMED (par exemple, emboutissage, moulage).</text:span></text:p>
      <text:p text:style-name="P1"><text:span text:style-name="T2">[ ] Quelles catégories de déchets ont été observées dans le processus actuel ? (Cocher toutes les réponses applicables)</text:span></text:p>
      <text:p text:style-name="P1"><text:span text:style-name="T2"><text:s/>(Transport, Inventaire, Mouvement, En attente, Sur-traitement, Surproduction, Défauts, Talent inexploité)</text:span></text:p>
      <text:p text:style-name="P1"><text:span text:style-name="T2">[ ] Décrivez les difficultés ou les points de blocage constatés lors du processus actuel de changement de moule.</text:span></text:p>
      <text:p text:style-name="P1"><text:span text:style-name="T2">[ ] Nombre d'opérateurs généralement impliqués dans le changement d'outillage.</text:span></text:p>
      <text:p text:style-name="P1"><text:span text:style-name="T2">[ ] Date de la dernière mise à jour du schéma de processus.</text:span></text:p>
      <text:p text:style-name="P1"/>
      <text:p text:style-name="P1"><text:span text:style-name="T1">--- IDENTIFICATION ET IMPLICATION DES PME ---</text:span></text:p>
      <text:p text:style-name="P1"><text:span text:style-name="T2">[ ] Décrivez le processus utilisé pour identifier les experts techniques potentiels (SME) pour le processus de changement de moule.</text:span></text:p>
      <text:p text:style-name="P1"><text:span text:style-name="T2">[ ] Quels départements/postes ont été impliqués dans l'identification et la sélection des PME ?</text:span></text:p>
      <text:p text:style-name="P1"><text:span text:style-name="T2"><text:s/>(Génie de la fabrication, Production, Maintenance, Qualité, Outils, Autre (Préciser dans LONG_TEXT)</text:span></text:p>
      <text:p text:style-name="P1"><text:span text:style-name="T2">)</text:span></text:p>
      <text:p text:style-name="P1"><text:span text:style-name="T2">[ ] Nombre d'entreprises de petite et moyenne taille initialement identifiées.</text:span></text:p>
      <text:p text:style-name="P1"><text:span text:style-name="T2">[ ] Décrivez brièvement les critères utilisés pour sélectionner les PME (par exemple, l’expérience, les connaissances, les compétences en communication).</text:span></text:p>
      <text:p text:style-name="P1"><text:span text:style-name="T2">[ ] Les PME de différentes équipes de quart étaient-elles incluses ? (Oui., Non., Non applicable.</text:span></text:p>
      <text:p text:style-name="P1"><text:span text:style-name="T2">)</text:span></text:p>
      <text:p text:style-name="P1"><text:span text:style-name="T2">[ ] Téléchargez une liste des PME identifiées, avec leurs rôles et leurs coordonnées (si disponibles).</text:span></text:p>
      <text:p text:style-name="P1"><text:soft-page-break/><text:span text:style-name="T2">[ ] Décrivez l'intégration initiale ou le briefing fourni aux experts métier (SME) concernant le projet SMED et leurs responsabilités.</text:span></text:p>
      <text:p text:style-name="P1"/>
      <text:p text:style-name="P1"><text:span text:style-name="T1">--- DOCUMENTATION DES PROCESSUS NORMALISÉS ---</text:span></text:p>
      <text:p text:style-name="P1"><text:span text:style-name="T2">[ ] Décrivez la structure générale de la Consigne de Travail Standardisée (CTS) pour le changement d'outil. (par exemple, étapes numérotées, aides visuelles, etc.)</text:span></text:p>
      <text:p text:style-name="P1"><text:span text:style-name="T2">[ ] Veuillez téléverser une copie du document Standardisé d'Instructions de Travail (SWI) complet et à jour.</text:span></text:p>
      <text:p text:style-name="P1"><text:span text:style-name="T2">[ ] Nombre d'éléments visuels (images, schémas, vidéos) inclus dans le SWI.</text:span></text:p>
      <text:p text:style-name="P1"><text:span text:style-name="T2">[ ] Quels éléments sont inclus dans le SWI ? (Instructions étape par étape, Séquence d'opérations</text:span></text:p>
      <text:p text:style-name="P1"><text:span text:style-name="T2">, Délais pour chaque étape, Outils et équipements nécessaires, Précautions de sécurité, Risques potentiels, Coordonnées pour obtenir de l'aide)</text:span></text:p>
      <text:p text:style-name="P1"><text:span text:style-name="T2">[ ] Les normes temporelles de chaque étape sont-elles clairement définies et documentées ? (Oui., Non., Partiellement)</text:span></text:p>
      <text:p text:style-name="P1"><text:span text:style-name="T2">[ ] Décrivez les méthodes utilisées pour garantir la clarté et la compréhensibilité pour les opérateurs (par exemple, langage clair, schémas, codes couleur).</text:span></text:p>
      <text:p text:style-name="P1"><text:span text:style-name="T2">[ ] Date du dernier examen et de la mise à jour SWI.</text:span></text:p>
      <text:p text:style-name="P1"><text:span text:style-name="T2">[ ] Le SWI comprend-il une section sur les problèmes potentiels et le dépannage ?</text:span></text:p>
      <text:p text:style-name="P1"><text:span text:style-name="T2"><text:s/>(Oui, Non.)</text:span></text:p>
      <text:p text:style-name="P1"/>
      <text:p text:style-name="P1"><text:span text:style-name="T1">--- OPTIMISATION DE LA SÉQUENCE DE CHANGEMENT ---</text:span></text:p>
      <text:p text:style-name="P1"><text:span text:style-name="T2">[ ] Original Changement de matrice (minutes)</text:span></text:p>
      <text:p text:style-name="P1"><text:span text:style-name="T2">[ ] Temps actuel de changement de moule (minutes)</text:span></text:p>
      <text:p text:style-name="P1"/>
      <text:p text:style-name="P1"><text:span text:style-name="T2">[ ] Décrivez les étapes clés mises en œuvre pour optimiser la séquence de changement de moule.</text:span></text:p>
      <text:p text:style-name="P1"><text:span text:style-name="T2">[ ] Quelles techniques d'optimisation ont été mises en œuvre ? (Cocher toutes les options pertinentes)</text:span></text:p>
      <text:p text:style-name="P1"><text:span text:style-name="T2"><text:s/>(Opérations parallèles, Essais préparatoires, Simplification des processus, Modification d'équipement, Amélioration des outils, Modifications de la préparation des matériaux, Autre (Préciser dans un champ de texte long)</text:span></text:p>
      <text:p text:style-name="P1"><text:soft-page-break/><text:span text:style-name="T2">)</text:span></text:p>
      <text:p text:style-name="P1"><text:span text:style-name="T2">[ ] Si Autre a été sélectionné dans la question précédente, veuillez préciser :</text:span></text:p>
      <text:p text:style-name="P1"/>
      <text:p text:style-name="P1"><text:span text:style-name="T2">[ ] Nombre d'opérations parallèles introduites :</text:span></text:p>
      <text:p text:style-name="P1"><text:span text:style-name="T2">[ ] Des étapes de changement de matrice ont-elles été supprimées ? (Oui/Non) (Oui., Non.)</text:span></text:p>
      <text:p text:style-name="P1"><text:span text:style-name="T2">[ ] Si la réponse à la question précédente est Oui, veuillez détailler les étapes éliminées ainsi que la justification :</text:span></text:p>
      <text:p text:style-name="P1"><text:span text:style-name="T2">[ ] Veuillez téléverser les schémas de processus « Avant » et « Après » (si disponibles).</text:span></text:p>
      <text:p text:style-name="P1"/>
      <text:p text:style-name="P1"><text:span text:style-name="T1">--- NORMALISATION DES ÉQUIPEMENTS ET OUTILLAGE ---</text:span></text:p>
      <text:p text:style-name="P1"><text:span text:style-name="T2">[ ] Nombre de points de fixation rapide normalisés par matrice.</text:span></text:p>
      <text:p text:style-name="P1"><text:span text:style-name="T2">[ ] Quel outillage est standardisé pour l'alignement des matrices ? (Comparateurs à cadran, Capteurs de pression, Outils d'alignement laser, Cales, Aucun - tout sur mesure.)</text:span></text:p>
      <text:p text:style-name="P1"><text:span text:style-name="T2">[ ] Décrivez le processus de gestion et de maintenance des outils normalisés (étalonnage, remplacement, stockage).</text:span></text:p>
      <text:p text:style-name="P1"><text:span text:style-name="T2">[ ] Fournir une liste/inventaire des outillages normalisés utilisés pour les changements de matrices.</text:span></text:p>
      <text:p text:style-name="P1"/>
      <text:p text:style-name="P1"><text:span text:style-name="T2">[ ] Comment la gestion des versions des outils est-elle assurée ?</text:span></text:p>
      <text:p text:style-name="P1"><text:span text:style-name="T2"><text:s/>(Numérotation sérielle, Codage par couleur, Système de suivi électronique, Aucun système de gestion de versions mis en place.)</text:span></text:p>
      <text:p text:style-name="P1"><text:span text:style-name="T2">[ ] Nombre de types différents d'adaptateurs à changement rapide utilisés.</text:span></text:p>
      <text:p text:style-name="P1"><text:span text:style-name="T2">[ ] Décrivez les modifications apportées aux équipements existants pour faciliter l'utilisation d'outils normalisés. (le cas échéant)</text:span></text:p>
      <text:p text:style-name="P1"/>
      <text:p text:style-name="P1"><text:span text:style-name="T1">--- PRÉPARATION DES MATÉRIAUX ET DES PIÈCES ---</text:span></text:p>
      <text:p text:style-name="P1"><text:span text:style-name="T2">[ ] Décrivez la méthode actuelle de préparation des matrices et des pièces associées avant le changement de matrice.</text:span></text:p>
      <text:p text:style-name="P1"><text:soft-page-break/><text:span text:style-name="T2">[ ] Lequel des éléments/pièces suivants est préparé à l'avance de manière systématique ?</text:span></text:p>
      <text:p text:style-name="P1"><text:span text:style-name="T2"><text:s/>(Dies (partie supérieure)</text:span></text:p>
      <text:p text:style-name="P1"><text:span text:style-name="T2">, Mort (basse), Axes de guidage, Blocs de diapositive, Sources, Autre (Préciser dans TEXTE_LONG))</text:span></text:p>
      <text:p text:style-name="P1"><text:span text:style-name="T2">[ ] Combien de temps (en minutes) est actuellement consacré à la préparation de chaque matrice (supérieure et inférieure) ?</text:span></text:p>
      <text:p text:style-name="P1"><text:span text:style-name="T2">[ ] Précisez les outils ou équipements spécifiques utilisés pour la préparation des matrices/pièces.</text:span></text:p>
      <text:p text:style-name="P1"><text:span text:style-name="T2">[ ] Les zones de préparation sont-elles utilisées pour la préparation des matrices/pièces ? Si oui, veuillez les décrire. (Oui (Décrivez en LONG_TEXT)</text:span></text:p>
      <text:p text:style-name="P1"><text:span text:style-name="T2">, Non.)</text:span></text:p>
      <text:p text:style-name="P1"><text:span text:style-name="T2">[ ] Date du dernier examen du processus de préparation des matrices/pièces</text:span></text:p>
      <text:p text:style-name="P1"/>
      <text:p text:style-name="P1"><text:span text:style-name="T1">--- SÉCURITÉ ET ERGONOMIE ---</text:span></text:p>
      <text:p text:style-name="P1"><text:span text:style-name="T2">[ ] Décrivez les dangers potentiels liés au changement d'outils.</text:span></text:p>
      <text:p text:style-name="P1"><text:span text:style-name="T2">[ ] Quels équipements de protection individuelle (EPI) sont requis lors des changements de moules ? (Lunettes de sécurité, Gants, Chaussures de sécurité, Protection auditive, Gilet haute visibilité, Autre (Préciser dans LONG_TEXT)</text:span></text:p>
      <text:p text:style-name="P1"><text:span text:style-name="T2">)</text:span></text:p>
      <text:p text:style-name="P1"><text:span text:style-name="T2">[ ] Précisez les améliorations ergonomiques mises en œuvre lors du SMED afin de réduire la fatigue des opérateurs (par exemple, nouveaux dispositifs de levage, hauteurs de travail ajustées).</text:span></text:p>
      <text:p text:style-name="P1"><text:span text:style-name="T2">[ ] Quel est le poids maximal qu'un opérateur est autorisé à soulever lors d'un changement de moule ?</text:span></text:p>
      <text:p text:style-name="P1"><text:span text:style-name="T2">[ ] Décrivez les procédures de blocage/étiquetage utilisées lors des changements de matrices. Indiquez les étapes précises.</text:span></text:p>
      <text:p text:style-name="P1"/>
      <text:p text:style-name="P1"><text:span text:style-name="T2">[ ] Comment les points de blocage potentiels sont-ils traités lors du changement de moule ? (Les gardes sont postés., Pentes et rampes utilisées, Formation et sensibilisation des opérateurs, Autre (Préciser dans LONG_TEXT))</text:span></text:p>
      <text:p text:style-name="P1"><text:span text:style-name="T2">[ ] Téléchargez des images ou des vidéos illustrant les procédures de changement de matrice sûres et les améliorations ergonomiques.</text:span></text:p>
      <text:p text:style-name="P1"/>
      <text:p text:style-name="P1"><text:span text:style-name="T1">--- FORMATION ET COMMUNICATION ---</text:span></text:p>
      <text:p text:style-name="P1"><text:soft-page-break/><text:span text:style-name="T2">[ ] Décrivez le programme de formation initial pour les opérateurs effectuant le changement de matrices SMED.</text:span></text:p>
      <text:p text:style-name="P1"><text:span text:style-name="T2">[ ] Quelles méthodes de formation ont été utilisées ? (Cocher toutes les réponses qui s'appliquent.)</text:span></text:p>
      <text:p text:style-name="P1"><text:span text:style-name="T2"><text:s/>(Enseignement en classe, Formation sur le lieu de travail, Tutoriels vidéo, Simulations, Ateliers interactifs</text:span></text:p>
      <text:p text:style-name="P1"><text:span text:style-name="T2">)</text:span></text:p>
      <text:p text:style-name="P1"><text:span text:style-name="T2">[ ] Quel est le temps moyen alloué par opérateur pour la formation initiale SMED (en heures) ?</text:span></text:p>
      <text:p text:style-name="P1"><text:span text:style-name="T2">[ ] Date de la dernière formation SMED pour tous les opérateurs concernés.</text:span></text:p>
      <text:p text:style-name="P1"><text:span text:style-name="T2">[ ] Canaux de communication utilisés pour informer les opérateurs des mises à jour du processus SMED. (Sélectionnez une option) (Réunions d'équipe, Notifications par e-mail, Affiches / Supports visuels, Plateforme de communication interne, Autre)</text:span></text:p>
      <text:p text:style-name="P1"><text:span text:style-name="T2">[ ] Décrivez la procédure de documentation de la compétence des opérateurs pour effectuer le changement de moule SMED.</text:span></text:p>
      <text:p text:style-name="P1"><text:span text:style-name="T2">[ ] Téléchargez des exemples de supports de formation (par exemple, des listes de contrôle, des aides visuelles).</text:span></text:p>
      <text:p text:style-name="P1"><text:span text:style-name="T2">[ ] Une formation de recyclage est-elle dispensée ? (Sélectionnez une option)</text:span></text:p>
      <text:p text:style-name="P1"><text:span text:style-name="T2"><text:s/>(Oui, Non.)</text:span></text:p>
      <text:p text:style-name="P1"><text:span text:style-name="T2">[ ] Si une formation de remise à niveau est dispensée, à quelle fréquence approximative (en mois) ?</text:span></text:p>
      <text:p text:style-name="P1"/>
      <text:p text:style-name="P1"><text:span text:style-name="T1">--- INDICATEURS DE PERFORMANCE ET SUIVI ---</text:span></text:p>
      <text:p text:style-name="P1"><text:span text:style-name="T2">[ ] Temps de changement de moule moyen (avant SMED)</text:span></text:p>
      <text:p text:style-name="P1"><text:span text:style-name="T2">[ ] Temps de changement de moule moyen (après SMED)</text:span></text:p>
      <text:p text:style-name="P1"/>
      <text:p text:style-name="P1"><text:span text:style-name="T2">[ ] Réduction du temps de changement de moule (%)</text:span></text:p>
      <text:p text:style-name="P1"/>
      <text:p text:style-name="P1"><text:span text:style-name="T2">[ ] Nombre de changements de moule par mois</text:span></text:p>
      <text:p text:style-name="P1"><text:span text:style-name="T2">[ ] Fréquence de collecte de données (Quotidiennement, Hebdomadaire, Mensuel(le)</text:span></text:p>
      <text:p text:style-name="P1"><text:soft-page-break/><text:span text:style-name="T2">, Trimestriellement)</text:span></text:p>
      <text:p text:style-name="P1"><text:span text:style-name="T2">[ ] Description de la méthode de collecte de données</text:span></text:p>
      <text:p text:style-name="P1"><text:span text:style-name="T2">[ ] Les tendances des données sont-elles analysées ? (Oui., Non.)</text:span></text:p>
      <text:p text:style-name="P1"><text:span text:style-name="T2">[ ] Synthétiser les principaux résultats de l'analyse des données (le cas échéant).</text:span></text:p>
      <text:p text:style-name="P1"><text:span text:style-name="T2">[ ] Date du dernier entretien d'évaluation</text:span></text:p>
      <text:p text:style-name="P1"/>
      <text:p text:style-name="P1"><text:span text:style-name="T1">--- AMÉLIORATION CONTINUE ET MISES À JOUR DE LA DOCUMENTATION ---</text:span></text:p>
      <text:p text:style-name="P1"><text:span text:style-name="T2">[ ] Fréquence des examens du processus SMED (mois)</text:span></text:p>
      <text:p text:style-name="P1"/>
      <text:p text:style-name="P1"><text:span text:style-name="T2">[ ] Date du dernier examen du processus SMED</text:span></text:p>
      <text:p text:style-name="P1"><text:span text:style-name="T2">[ ] Résumé des modifications/améliorations apportées depuis la dernière revue</text:span></text:p>
      <text:p text:style-name="P1"><text:span text:style-name="T2">[ ] Domaines à améliorer lors du prochain cycle d'évaluation (Cocher toutes les réponses pertinentes) (Normalisation du matériel, Formation des opérateurs</text:span></text:p>
      <text:p text:style-name="P1"><text:span text:style-name="T2">, Préparation des matériaux, Visualisation des processus, Opérations parallèles, Autre (Préciser dans un champ de texte long)</text:span></text:p>
      <text:p text:style-name="P1"><text:span text:style-name="T2">)</text:span></text:p>
      <text:p text:style-name="P1"><text:span text:style-name="T2">[ ] Actions concrètes prévues pour l'amélioration (en lien avec les éléments ci-dessus)</text:span></text:p>
      <text:p text:style-name="P1"/>
      <text:p text:style-name="P1"><text:span text:style-name="T2">[ ] Statut du contrôle de version du document (Version actuelle</text:span></text:p>
      <text:p text:style-name="P1"><text:span text:style-name="T2">, Dépassé – Nécessite une mise à jour</text:span></text:p>
      <text:p text:style-name="P1"><text:span text:style-name="T2">, En cours d'examen</text:span></text:p>
      <text:p text:style-name="P1"><text:span text:style-name="T2">)</text:span></text:p>
      <text:p text:style-name="P1"><text:span text:style-name="T2">[ ] Joindre la documentation mise à jour (le cas échéant)</text:span></text:p>
      <text:p text:style-name="P1"><text:soft-page-break/><text:span text:style-name="T2">[ ] Responsable des mises à jour du document</text:span></text:p>
      <text:p text:style-name="P1"><text:span text:style-name="T2">[ ] Date du prochain examen prévu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single-minute-exchange-of-die-smed-documentation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11.130000000</meta:creation-date>
    <dc:date>2026-06-22T12:51:11.130000000</dc:date>
    <meta:document-statistic meta:table-count="0" meta:image-count="0" meta:object-count="0" meta:page-count="8" meta:paragraph-count="129" meta:word-count="1608" meta:character-count="10405" meta:non-whitespace-character-count="8916"/>
    <meta:generator>LibreOffice/24.2.7.2$Linux_X86_64 LibreOffice_project/420$Build-2</meta:generator>
  </office:meta>
</office:document-meta>
</file>