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eac864b52dafc59af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Wprowadzenie i zakre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Projektu / Identyfikator Procesu Zmi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procesu zmiany formy podlegającego przeglądow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aktualny czas wymiany matrycy (minu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implementacji/przeglądu SMED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ategoria MŚP (np. Produkcja, Utrzymanie, Inżynieria)</text:p>
            <text:p> (SELECTION options: Produkcja, Utrzymanie, Inżynieria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kres przeglądu (np. cały proces, konkretny obszar)</text:p>
            <text:p> (SELECTION options: Pełny proces, Określony obszar, Specyficzne dla sprzęt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osób zaangażowanych w przegląd SMED (Imię i nazwisko oraz funkcj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granie aktualnego schematu przebiegu wymiany formy (opcjonaln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powanie procesów i analiz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aktualny proces wymiany matrycy (krok po kroku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ktualny Średni Czas Wymiany Matrycy (Minuty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emat procesu przesyłania (stan obecny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identyfikowanych kroków w bieżącym proces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ień rodzaje narzędzi objętych tym przeglądem SMED (np. tłoczenie, formowani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 jakich kategoriach odpadów zaobserwowano w obecnym procesie? (Zaznacz wszystkie właściwe odpowiedzi.) (SELECTION options: Transport, Zapasy, Ruch, Czekanie, Przetwarzanie na wyższym poziomie, Nadprodukcja, Wady, Niewykorzystany tale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trudności lub wąskie gardła zaobserwowane podczas obecnego procesu wymiany matrycy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peratorów zazwyczaj zaangażowanych w wymianę formy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aktualizacji schematu procesu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yfikacja i zaangażowanie MŚ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oces identyfikacji potencjalnych ekspertów w danej dziedzinie (SME) dla procesu zmiany form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 których działach/stanowiskach prowadzono prace nad identyfikacją i wyborem MŚP? (SELECTION options: Przemysłowe Inżynieria, Produkcja, Utrzymanie, Jakość, Narzędzia, Inne (określ w POLU_DŁUGI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oczątkowo zidentyfikowanych MŚP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o opisz kryteria wyboru MŚP (np. doświadczenie, wiedza, umiejętności komunikacyjn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łączono przedsiębiorstwa z różnych zmianowych zespołów? (SELECTION options: Tak, Nie., Nie dotycz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listę zidentyfikowanych MŚP wraz z ich rolami i danymi kontaktowymi (jeśli są dostępn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oczątkowe wprowadzenie lub brief dla ekspertów w dziedzinie (SME) dotyczący projektu SMED i ich obowiązków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tandaryzowana dokumentacja p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ogólną strukturę Standardowej Instrukcji Pracy (SWI) dla wymiany matrycy (np. ponumerowane kroki, pomoce wizualne, itd.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kopię kompletu, aktualnej Instrukcji Standaryzowanej Pracy (ISP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elementów wizualnych (obrazów, schematów, filmów) zawartych w SWI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kie elementy wchodzą w skład SWI?</text:p>
            <text:p> (SELECTION options: Instrukcje krok po kroku, Kolejność operacji, Czasy realizacji dla każdego etapu, Wymagane narzędzia i sprzęt, Środki ostrożności, Potencjalne zagrożenia, Dane kontaktowe w celu uzyskania pomo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normy czasowe dla każdego etapu są jasno zdefiniowane i udokumentowane? (SELECTION options: Tak., Nie., Częściow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metody zapewniające jasność i zrozumiałość dla operatorów (np. jasny język, schematy, kolorowani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i aktualizacji SWI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w instrukcji obsługi znajduje się sekcja poświęcona potencjalnym problemom i rozwiązywaniu usterek?</text:p>
            <text:p> (SELECTION options: Tak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tymalizacja sekwencji zmi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miana Czas (minu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ny czas wymiany matrycy (minu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kluczowe kroki podjęte w celu optymalizacji sekwencji wymiany formy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Jakie techniki optymalizacji zostały wdrożone? (Zaznacz wszystkie prawidłowe odpowiedzi)</text:p>
            <text:p> (SELECTION options: Operacje równoległe, Próby techniczne, Uproszczenie procesów, Modyfikacja wyposażenia, Ulepszenie narzędzi, Zmiany w przygotowaniu materiałów, Inne (Proszę określić w polu tekstowy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 poprzednim pytaniu wybrano opcję „Inne”, proszę określić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prowadzona liczba operacji równoległych: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jakiekolwiek kroki związane z die change zostały wyeliminowane? (Tak/Nie)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odpowiedź na poprzednie pytanie to „Tak”, prosimy szczegółowo opisać usunięte etapy wraz z uzasadnienie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schematy przepływu procesu przed i po (jeśli są dostępne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daryzacja wyposażenia i narzędz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normalizowanych punktów szybkiego zacisku na matrycy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narzędzia są znormalizowane do wycentrowania matrycy? (SELECTION options: Wskaźniki zegarowe, Wskaźniki położenia, Narzędzia do precyzyjnego ustawiania laserowego, Podkładki, Brak - wszystko na zamówie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oces zarządzania i utrzymania znormalizowanych narzędzi (kalibracja, wymiana, przechowywani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listę/inwentarz znormalizowanych narzędzi używanych przy wymianie matryc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k zarządzane jest wersjonowanie narzędzi? (SELECTION options: Numeracja seryjna, Kolorowanie, System monitoringu elektronicznego, Brak wdrożonego systemu kontroli wersji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różnych typów szybkozłączek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modyfikacje dokonane na istniejącym sprzęcie w celu umożliwienia użycia standardowych narzędzi. (jeśli dotyczy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ygotowanie materiałów i czę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aktualną metodę przygotowywania tłoczek i powiązanych części przed wymianą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Które z poniższych materiałów/części są rutynowo przygotowywane z wyprzedzeniem? (SELECTION options: Dies (górne)</text:p>
            <text:p>, Dies (Niższy), Kołki prowadzące, Bloki slajdów, Źródła, Inne (Proszę określić w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e czasu (w minutach) aktualnie poświęca się na przygotowanie pojedynczej kostki (górnej i dolnej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szczegółowo używane narzędzia lub urządzenia do przygotowania formy/części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obszary przygotowawcze wykorzystywane są do przygotowania części/form? Jeśli tak, opisz je. (SELECTION options: Tak (Opisz szczegółowo).</text:p>
            <text:p>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przeglądu procesu przygotowania formy/części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i ergonomi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zidentyfikowane zagrożenia związane z procesem wymiany matrycy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kie środki ochrony indywidualnej (ŚOI) są wymagane podczas wymiany form? (SELECTION options: Okulary ochronne, Rękawice, Obuwie ochronne, Ochrona słuchu, Kamizelka odblaskowa, Inne (Proszę określić w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usprawnienia ergonomiczne wprowadzone podczas SMED w celu zmniejszenia obciążenia operatora (np. nowe urządzenia do podnoszenia, dostosowane wysokości stanowisk prac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a jest maksymalna waga, jaką operator może podnieść podczas wymiany matrycy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ocedury blokowania i oznaczania stosowane podczas wymiany matryc. Uwzględnij konkretne kroki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k radzi się z potencjalnymi wąskimi punktami podczas wymiany matrycy? (SELECTION options: Warty są na swoich miejscach., Wykorzystywane rampy i pochylnie, Szkolenie i świadomość operatorów, Inne (Określ w POLU_TEKSTOWY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yłaj zdjęcia lub filmy prezentujące bezpieczne procedury wymiany matryc oraz usprawnienia ergonomiczne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kolenia i komunik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ogram początkowego szkolenia operatorów przeprowadzających wymianę matrycy w systemie SMED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kie metody szkoleniowe zostały wykorzystane? (Zaznacz wszystkie prawidłowe odpowiedzi)</text:p>
            <text:p> (SELECTION options: Instrukcja dydaktyczna, Szkolenie w miejscu pracy, Samouczki wideo, Symulacje, Warsztaty interaktyw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 jest średni czas przeznaczany na jednego operatora na początkowe szkolenie SMED (w godzinach)?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go szkolenia SMED dla wszystkich zaangażowanych operatorów.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nały komunikacji informujące operatorów o zmianach w procesie SMED (Wybierz jedną opcję). (SELECTION options: Zebrania zespołu, Powiadomienia e-mail, Plakaty/Materiały wizualne, Platforma komunikacji wewnętrznej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oces dokumentowania kompetencji operatora w zakresie wymiany form w procesie SM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przykłady materiałów szkoleniowych (np. listy kontrolne, pomoce wizualn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zeprowadzono szkolenie odświeżające? (Wybierz jedną odpowiedź)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 często (w miesiącach) przeprowadza się szkolenie uzupełniające?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skaźniki wydajności i monitor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czas wymiany formy (przed SM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czas wymiany formy (po SM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rócenie czasu wymiany matryc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mian matryc miesięczn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zbierania danych (SELECTION options: Codziennie, Tygodniowy, miesięcznie, Kwartal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metody zbierania da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analizowane są trendy w danych? (SELECTION options: Tak.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uj kluczowe wnioski z analizy danych (jeśli dotycz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oceny rocznej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ągłe doskonalenie i aktualizacje dokumentacj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ęstotliwość przeglądu procesu SMED (miesiąc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eryfikacji procesu SM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zmian/poprawek wprowadzonych od ostatniego przeglądu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zary wymagające poprawy w kolejnym cyklu przeglądu (zaznacz wszystkie właściwe) (SELECTION options: Standaryzacja sprzętu, Szkolenie Operatorów, Przygotowanie materiałów, Wizualizacja procesu, Operacje równoległe, Inne (Proszę określić w długim tekści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kretne działania planowane w celu poprawy (związane z powyższymi wyborami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kontroli wersji dokumentu (SELECTION options: Obecna wersja, Przestarzałe - Wymaga aktualizacji, Weryfikacj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zaktualizowaną dokumentację (jeśli dotyczy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oba odpowiedzialna za aktualizację dokumen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następnego planowanego przeglądu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3" meta:object-count="0"/>
    <meta:generator>LibreOffice/24.2.7.2$Linux_X86_64 LibreOffice_project/420$Build-2</meta:generator>
  </office:meta>
</office:document-meta>
</file>