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KUMENTACJA I LISTA KONTROLNA PRZEGLĄDU METODY WYMIANY MATRYCY W JEDNĄ MINUTĘ (SMED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PROWADZENIE I ZAKRES</text:span></text:p>
      <text:p text:style-name="P1"><text:span text:style-name="T1"><text:s/>---</text:span></text:p>
      <text:p text:style-name="P1"><text:span text:style-name="T2">[ ] Nazwa Projektu / Identyfikator Procesu Zmian</text:span></text:p>
      <text:p text:style-name="P1"><text:span text:style-name="T2">[ ] Krótki opis procesu zmiany formy podlegającego przeglądowi</text:span></text:p>
      <text:p text:style-name="P1"><text:span text:style-name="T2">[ ] Średni aktualny czas wymiany matrycy (minuty)</text:span></text:p>
      <text:p text:style-name="P1"><text:span text:style-name="T2">[ ] Data ostatniej implementacji/przeglądu SMED</text:span></text:p>
      <text:p text:style-name="P1"><text:span text:style-name="T2">[ ] Kategoria MŚP (np. Produkcja, Utrzymanie, Inżynieria)</text:span></text:p>
      <text:p text:style-name="P1"><text:span text:style-name="T2"><text:s/>(Produkcja, Utrzymanie, Inżynieria, Inny)</text:span></text:p>
      <text:p text:style-name="P1"><text:span text:style-name="T2">[ ] Zakres przeglądu (np. cały proces, konkretny obszar)</text:span></text:p>
      <text:p text:style-name="P1"><text:span text:style-name="T2"><text:s/>(Pełny proces, Określony obszar, Specyficzne dla sprzętu)</text:span></text:p>
      <text:p text:style-name="P1"><text:span text:style-name="T2">[ ] Lista osób zaangażowanych w przegląd SMED (Imię i nazwisko oraz funkcja)</text:span></text:p>
      <text:p text:style-name="P1"><text:span text:style-name="T2">[ ] Wgranie aktualnego schematu przebiegu wymiany formy (opcjonalne)</text:span></text:p>
      <text:p text:style-name="P1"/>
      <text:p text:style-name="P1"/>
      <text:p text:style-name="P1"><text:soft-page-break/><text:span text:style-name="T1">--- MAPOWANIE PROCESÓW I ANALIZA ---</text:span></text:p>
      <text:p text:style-name="P1"><text:span text:style-name="T2">[ ] Opisz aktualny proces wymiany matrycy (krok po kroku).</text:span></text:p>
      <text:p text:style-name="P1"><text:span text:style-name="T2">[ ] Aktualny Średni Czas Wymiany Matrycy (Minuty)</text:span></text:p>
      <text:p text:style-name="P1"/>
      <text:p text:style-name="P1"><text:span text:style-name="T2">[ ] Schemat procesu przesyłania (stan obecny)</text:span></text:p>
      <text:p text:style-name="P1"/>
      <text:p text:style-name="P1"><text:span text:style-name="T2">[ ] Liczba zidentyfikowanych kroków w bieżącym procesie</text:span></text:p>
      <text:p text:style-name="P1"><text:span text:style-name="T2">[ ] Wymień rodzaje narzędzi objętych tym przeglądem SMED (np. tłoczenie, formowanie).</text:span></text:p>
      <text:p text:style-name="P1"><text:span text:style-name="T2">[ ] W jakich kategoriach odpadów zaobserwowano w obecnym procesie? (Zaznacz wszystkie właściwe odpowiedzi.) (Transport, Zapasy, Ruch, Czekanie, Przetwarzanie na wyższym poziomie, Nadprodukcja, Wady, Niewykorzystany talent)</text:span></text:p>
      <text:p text:style-name="P1"><text:span text:style-name="T2">[ ] Opisz wszelkie trudności lub wąskie gardła zaobserwowane podczas obecnego procesu wymiany matrycy.</text:span></text:p>
      <text:p text:style-name="P1"/>
      <text:p text:style-name="P1"><text:span text:style-name="T2">[ ] Liczba operatorów zazwyczaj zaangażowanych w wymianę formy.</text:span></text:p>
      <text:p text:style-name="P1"><text:span text:style-name="T2">[ ] Data ostatniej aktualizacji schematu procesu.</text:span></text:p>
      <text:p text:style-name="P1"/>
      <text:p text:style-name="P1"><text:span text:style-name="T1">--- IDENTYFIKACJA I ZAANGAŻOWANIE MŚ. ---</text:span></text:p>
      <text:p text:style-name="P1"><text:span text:style-name="T2">[ ] Opisz proces identyfikacji potencjalnych ekspertów w danej dziedzinie (SME) dla procesu zmiany formy.</text:span></text:p>
      <text:p text:style-name="P1"><text:span text:style-name="T2">[ ] W których działach/stanowiskach prowadzono prace nad identyfikacją i wyborem MŚP? (Przemysłowe Inżynieria, Produkcja, Utrzymanie, Jakość, Narzędzia, Inne (określ w POLU_DŁUGIM))</text:span></text:p>
      <text:p text:style-name="P1"><text:span text:style-name="T2">[ ] Liczba początkowo zidentyfikowanych MŚP.</text:span></text:p>
      <text:p text:style-name="P1"><text:span text:style-name="T2">[ ] Krótko opisz kryteria wyboru MŚP (np. doświadczenie, wiedza, umiejętności komunikacyjne).</text:span></text:p>
      <text:p text:style-name="P1"><text:span text:style-name="T2">[ ] Czy włączono przedsiębiorstwa z różnych zmianowych zespołów? (Tak, Nie., Nie dotyczy.)</text:span></text:p>
      <text:p text:style-name="P1"><text:span text:style-name="T2">[ ] Prześlij listę zidentyfikowanych MŚP wraz z ich rolami i danymi kontaktowymi (jeśli są dostępne).</text:span></text:p>
      <text:p text:style-name="P1"><text:soft-page-break/><text:span text:style-name="T2">[ ] Opisz początkowe wprowadzenie lub brief dla ekspertów w dziedzinie (SME) dotyczący projektu SMED i ich obowiązków.</text:span></text:p>
      <text:p text:style-name="P1"/>
      <text:p text:style-name="P1"><text:span text:style-name="T1">--- USTANDARYZOWANA DOKUMENTACJA PRACY ---</text:span></text:p>
      <text:p text:style-name="P1"><text:span text:style-name="T2">[ ] Opisz ogólną strukturę Standardowej Instrukcji Pracy (SWI) dla wymiany matrycy (np. ponumerowane kroki, pomoce wizualne, itd.).</text:span></text:p>
      <text:p text:style-name="P1"><text:span text:style-name="T2">[ ] Dołącz kopię kompletu, aktualnej Instrukcji Standaryzowanej Pracy (ISP).</text:span></text:p>
      <text:p text:style-name="P1"><text:span text:style-name="T2">[ ] Liczba elementów wizualnych (obrazów, schematów, filmów) zawartych w SWI.</text:span></text:p>
      <text:p text:style-name="P1"><text:span text:style-name="T2">[ ] Jakie elementy wchodzą w skład SWI?</text:span></text:p>
      <text:p text:style-name="P1"><text:span text:style-name="T2"><text:s/>(Instrukcje krok po kroku, Kolejność operacji, Czasy realizacji dla każdego etapu, Wymagane narzędzia i sprzęt, Środki ostrożności, Potencjalne zagrożenia, Dane kontaktowe w celu uzyskania pomocy)</text:span></text:p>
      <text:p text:style-name="P1"><text:span text:style-name="T2">[ ] Czy normy czasowe dla każdego etapu są jasno zdefiniowane i udokumentowane? (Tak., Nie., Częściowo)</text:span></text:p>
      <text:p text:style-name="P1"><text:span text:style-name="T2">[ ] Opisz metody zapewniające jasność i zrozumiałość dla operatorów (np. jasny język, schematy, kolorowanie).</text:span></text:p>
      <text:p text:style-name="P1"><text:span text:style-name="T2">[ ] Data ostatniego przeglądu i aktualizacji SWI.</text:span></text:p>
      <text:p text:style-name="P1"><text:span text:style-name="T2">[ ] Czy w instrukcji obsługi znajduje się sekcja poświęcona potencjalnym problemom i rozwiązywaniu usterek?</text:span></text:p>
      <text:p text:style-name="P1"><text:span text:style-name="T2"><text:s/>(Tak, Nie.)</text:span></text:p>
      <text:p text:style-name="P1"/>
      <text:p text:style-name="P1"><text:span text:style-name="T1">--- OPTYMALIZACJA SEKWENCJI ZMIAN ---</text:span></text:p>
      <text:p text:style-name="P1"><text:span text:style-name="T2">[ ] Zmiana Czas (minuty)</text:span></text:p>
      <text:p text:style-name="P1"><text:span text:style-name="T2">[ ] Aktualny czas wymiany matrycy (minuty)</text:span></text:p>
      <text:p text:style-name="P1"><text:span text:style-name="T2">[ ] Opisz kluczowe kroki podjęte w celu optymalizacji sekwencji wymiany formy.</text:span></text:p>
      <text:p text:style-name="P1"><text:span text:style-name="T2">[ ] Jakie techniki optymalizacji zostały wdrożone? (Zaznacz wszystkie prawidłowe odpowiedzi)</text:span></text:p>
      <text:p text:style-name="P1"><text:span text:style-name="T2"><text:s/>(Operacje równoległe, Próby techniczne, Uproszczenie procesów, Modyfikacja wyposażenia, Ulepszenie narzędzi, Zmiany w przygotowaniu materiałów, Inne (Proszę określić w polu tekstowym)</text:span></text:p>
      <text:p text:style-name="P1"><text:span text:style-name="T2">)</text:span></text:p>
      <text:p text:style-name="P1"><text:soft-page-break/><text:span text:style-name="T2">[ ] Jeśli w poprzednim pytaniu wybrano opcję „Inne”, proszę określić:</text:span></text:p>
      <text:p text:style-name="P1"><text:span text:style-name="T2">[ ] Wprowadzona liczba operacji równoległych:</text:span></text:p>
      <text:p text:style-name="P1"/>
      <text:p text:style-name="P1"><text:span text:style-name="T2">[ ] Czy jakiekolwiek kroki związane z die change zostały wyeliminowane? (Tak/Nie) (Tak., Nie.)</text:span></text:p>
      <text:p text:style-name="P1"><text:span text:style-name="T2">[ ] Jeśli odpowiedź na poprzednie pytanie to „Tak”, prosimy szczegółowo opisać usunięte etapy wraz z uzasadnieniem.</text:span></text:p>
      <text:p text:style-name="P1"><text:span text:style-name="T2">[ ] Dołącz schematy przepływu procesu przed i po (jeśli są dostępne).</text:span></text:p>
      <text:p text:style-name="P1"/>
      <text:p text:style-name="P1"><text:span text:style-name="T1">--- STANDARYZACJA WYPOSAŻENIA I NARZĘDZI ---</text:span></text:p>
      <text:p text:style-name="P1"><text:span text:style-name="T2">[ ] Liczba znormalizowanych punktów szybkiego zacisku na matrycy.</text:span></text:p>
      <text:p text:style-name="P1"><text:span text:style-name="T2">[ ] Jakie narzędzia są znormalizowane do wycentrowania matrycy? (Wskaźniki zegarowe, Wskaźniki położenia, Narzędzia do precyzyjnego ustawiania laserowego, Podkładki, Brak - wszystko na zamówienie.)</text:span></text:p>
      <text:p text:style-name="P1"><text:span text:style-name="T2">[ ] Opisz proces zarządzania i utrzymania znormalizowanych narzędzi (kalibracja, wymiana, przechowywanie).</text:span></text:p>
      <text:p text:style-name="P1"><text:span text:style-name="T2">[ ] Prześlij listę/inwentarz znormalizowanych narzędzi używanych przy wymianie matryc.</text:span></text:p>
      <text:p text:style-name="P1"><text:span text:style-name="T2">[ ] Jak zarządzane jest wersjonowanie narzędzi? (Numeracja seryjna, Kolorowanie, System monitoringu elektronicznego, Brak wdrożonego systemu kontroli wersji.</text:span></text:p>
      <text:p text:style-name="P1"><text:span text:style-name="T2">)</text:span></text:p>
      <text:p text:style-name="P1"><text:span text:style-name="T2">[ ] Liczba różnych typów szybkozłączek.</text:span></text:p>
      <text:p text:style-name="P1"><text:span text:style-name="T2">[ ] Opisz wszelkie modyfikacje dokonane na istniejącym sprzęcie w celu umożliwienia użycia standardowych narzędzi. (jeśli dotyczy)</text:span></text:p>
      <text:p text:style-name="P1"/>
      <text:p text:style-name="P1"/>
      <text:p text:style-name="P1"><text:span text:style-name="T1">--- PRZYGOTOWANIE MATERIAŁÓW I CZĘŚCI ---</text:span></text:p>
      <text:p text:style-name="P1"><text:span text:style-name="T2">[ ] Opisz aktualną metodę przygotowywania tłoczek i powiązanych części przed wymianą.</text:span></text:p>
      <text:p text:style-name="P1"><text:span text:style-name="T2">[ ] Które z poniższych materiałów/części są rutynowo przygotowywane z wyprzedzeniem? (Dies (górne)</text:span></text:p>
      <text:p text:style-name="P1"><text:soft-page-break/><text:span text:style-name="T2">, Dies (Niższy), Kołki prowadzące, Bloki slajdów, Źródła, Inne (Proszę określić w LONG_TEXT)</text:span></text:p>
      <text:p text:style-name="P1"><text:span text:style-name="T2">)</text:span></text:p>
      <text:p text:style-name="P1"><text:span text:style-name="T2">[ ] Ile czasu (w minutach) aktualnie poświęca się na przygotowanie pojedynczej kostki (górnej i dolnej)?</text:span></text:p>
      <text:p text:style-name="P1"><text:span text:style-name="T2">[ ] Opisz szczegółowo używane narzędzia lub urządzenia do przygotowania formy/części.</text:span></text:p>
      <text:p text:style-name="P1"><text:span text:style-name="T2">[ ] Czy obszary przygotowawcze wykorzystywane są do przygotowania części/form? Jeśli tak, opisz je. (Tak (Opisz szczegółowo).</text:span></text:p>
      <text:p text:style-name="P1"><text:span text:style-name="T2">, Nie.)</text:span></text:p>
      <text:p text:style-name="P1"><text:span text:style-name="T2">[ ] Data ostatniej przeglądu procesu przygotowania formy/części.</text:span></text:p>
      <text:p text:style-name="P1"/>
      <text:p text:style-name="P1"><text:span text:style-name="T1">--- BEZPIECZEŃSTWO I ERGONOMIA ---</text:span></text:p>
      <text:p text:style-name="P1"><text:span text:style-name="T2">[ ] Opisz wszelkie zidentyfikowane zagrożenia związane z procesem wymiany matrycy.</text:span></text:p>
      <text:p text:style-name="P1"/>
      <text:p text:style-name="P1"><text:span text:style-name="T2">[ ] Jakie środki ochrony indywidualnej (ŚOI) są wymagane podczas wymiany form? (Okulary ochronne, Rękawice, Obuwie ochronne, Ochrona słuchu, Kamizelka odblaskowa, Inne (Proszę określić w LONG_TEXT)</text:span></text:p>
      <text:p text:style-name="P1"><text:span text:style-name="T2">)</text:span></text:p>
      <text:p text:style-name="P1"><text:span text:style-name="T2">[ ] Opisz wszelkie usprawnienia ergonomiczne wprowadzone podczas SMED w celu zmniejszenia obciążenia operatora (np. nowe urządzenia do podnoszenia, dostosowane wysokości stanowisk pracy).</text:span></text:p>
      <text:p text:style-name="P1"><text:span text:style-name="T2">[ ] Jaka jest maksymalna waga, jaką operator może podnieść podczas wymiany matrycy?</text:span></text:p>
      <text:p text:style-name="P1"><text:span text:style-name="T2">[ ] Opisz procedury blokowania i oznaczania stosowane podczas wymiany matryc. Uwzględnij konkretne kroki.</text:span></text:p>
      <text:p text:style-name="P1"><text:span text:style-name="T2">[ ] Jak radzi się z potencjalnymi wąskimi punktami podczas wymiany matrycy? (Warty są na swoich miejscach., Wykorzystywane rampy i pochylnie, Szkolenie i świadomość operatorów, Inne (Określ w POLU_TEKSTOWYM)</text:span></text:p>
      <text:p text:style-name="P1"><text:span text:style-name="T2">)</text:span></text:p>
      <text:p text:style-name="P1"><text:span text:style-name="T2">[ ] Przesyłaj zdjęcia lub filmy prezentujące bezpieczne procedury wymiany matryc oraz usprawnienia ergonomiczne.</text:span></text:p>
      <text:p text:style-name="P1"/>
      <text:p text:style-name="P1"><text:span text:style-name="T1">--- SZKOLENIA I KOMUNIKACJA ---</text:span></text:p>
      <text:p text:style-name="P1"><text:soft-page-break/><text:span text:style-name="T2">[ ] Opisz program początkowego szkolenia operatorów przeprowadzających wymianę matrycy w systemie SMED.</text:span></text:p>
      <text:p text:style-name="P1"><text:span text:style-name="T2">[ ] Jakie metody szkoleniowe zostały wykorzystane? (Zaznacz wszystkie prawidłowe odpowiedzi)</text:span></text:p>
      <text:p text:style-name="P1"><text:span text:style-name="T2"><text:s/>(Instrukcja dydaktyczna, Szkolenie w miejscu pracy, Samouczki wideo, Symulacje, Warsztaty interaktywne)</text:span></text:p>
      <text:p text:style-name="P1"><text:span text:style-name="T2">[ ] Jaki jest średni czas przeznaczany na jednego operatora na początkowe szkolenie SMED (w godzinach)?</text:span></text:p>
      <text:p text:style-name="P1"><text:span text:style-name="T2">[ ] Data ostatniego szkolenia SMED dla wszystkich zaangażowanych operatorów.</text:span></text:p>
      <text:p text:style-name="P1"/>
      <text:p text:style-name="P1"><text:span text:style-name="T2">[ ] Kanały komunikacji informujące operatorów o zmianach w procesie SMED (Wybierz jedną opcję). (Zebrania zespołu, Powiadomienia e-mail, Plakaty/Materiały wizualne, Platforma komunikacji wewnętrznej, Inny)</text:span></text:p>
      <text:p text:style-name="P1"><text:span text:style-name="T2">[ ] Opisz proces dokumentowania kompetencji operatora w zakresie wymiany form w procesie SMED.</text:span></text:p>
      <text:p text:style-name="P1"><text:span text:style-name="T2">[ ] Prześlij przykłady materiałów szkoleniowych (np. listy kontrolne, pomoce wizualne).</text:span></text:p>
      <text:p text:style-name="P1"><text:span text:style-name="T2">[ ] Czy przeprowadzono szkolenie odświeżające? (Wybierz jedną odpowiedź) (Tak, Nie.)</text:span></text:p>
      <text:p text:style-name="P1"><text:span text:style-name="T2">[ ] Jak często (w miesiącach) przeprowadza się szkolenie uzupełniające?</text:span></text:p>
      <text:p text:style-name="P1"/>
      <text:p text:style-name="P1"><text:span text:style-name="T1">--- WSKAŹNIKI WYDAJNOŚCI I MONITOROWANIE ---</text:span></text:p>
      <text:p text:style-name="P1"><text:span text:style-name="T2">[ ] Średni czas wymiany formy (przed SMED)</text:span></text:p>
      <text:p text:style-name="P1"><text:span text:style-name="T2">[ ] Średni czas wymiany formy (po SMED)</text:span></text:p>
      <text:p text:style-name="P1"><text:span text:style-name="T2">[ ] Skrócenie czasu wymiany matrycy (%)</text:span></text:p>
      <text:p text:style-name="P1"><text:span text:style-name="T2">[ ] Liczba zmian matryc miesięcznie</text:span></text:p>
      <text:p text:style-name="P1"><text:span text:style-name="T2">[ ] Częstotliwość zbierania danych (Codziennie, Tygodniowy, miesięcznie, Kwartalny)</text:span></text:p>
      <text:p text:style-name="P1"><text:span text:style-name="T2">[ ] Opis metody zbierania danych</text:span></text:p>
      <text:p text:style-name="P1"><text:span text:style-name="T2">[ ] Czy analizowane są trendy w danych? (Tak., Nie)</text:span></text:p>
      <text:p text:style-name="P1"><text:span text:style-name="T2">[ ] Podsumuj kluczowe wnioski z analizy danych (jeśli dotyczy).</text:span></text:p>
      <text:p text:style-name="P1"><text:soft-page-break/><text:span text:style-name="T2">[ ] Data ostatniej oceny rocznej.</text:span></text:p>
      <text:p text:style-name="P1"/>
      <text:p text:style-name="P1"><text:span text:style-name="T1">--- CIĄGŁE DOSKONALENIE I AKTUALIZACJE DOKUMENTACJI ---</text:span></text:p>
      <text:p text:style-name="P1"><text:span text:style-name="T2">[ ] Częstotliwość przeglądu procesu SMED (miesiące)</text:span></text:p>
      <text:p text:style-name="P1"/>
      <text:p text:style-name="P1"><text:span text:style-name="T2">[ ] Data ostatniej weryfikacji procesu SMED</text:span></text:p>
      <text:p text:style-name="P1"><text:span text:style-name="T2">[ ] Podsumowanie zmian/poprawek wprowadzonych od ostatniego przeglądu.</text:span></text:p>
      <text:p text:style-name="P1"><text:span text:style-name="T2">[ ] Obszary wymagające poprawy w kolejnym cyklu przeglądu (zaznacz wszystkie właściwe) (Standaryzacja sprzętu, Szkolenie Operatorów, Przygotowanie materiałów, Wizualizacja procesu, Operacje równoległe, Inne (Proszę określić w długim tekście)</text:span></text:p>
      <text:p text:style-name="P1"><text:span text:style-name="T2">)</text:span></text:p>
      <text:p text:style-name="P1"><text:span text:style-name="T2">[ ] Konkretne działania planowane w celu poprawy (związane z powyższymi wyborami).</text:span></text:p>
      <text:p text:style-name="P1"><text:span text:style-name="T2">[ ] Status kontroli wersji dokumentu (Obecna wersja, Przestarzałe - Wymaga aktualizacji, Weryfikacja.)</text:span></text:p>
      <text:p text:style-name="P1"><text:span text:style-name="T2">[ ] Dołącz zaktualizowaną dokumentację (jeśli dotyczy).</text:span></text:p>
      <text:p text:style-name="P1"><text:span text:style-name="T2">[ ] Osoba odpowiedzialna za aktualizację dokumentu</text:span></text:p>
      <text:p text:style-name="P1"><text:span text:style-name="T2">[ ] Data następnego planowanego przeglą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ingle-minute-exchange-of-die-smed-document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4.575000000</meta:creation-date>
    <dc:date>2026-06-22T13:15:54.575000000</dc:date>
    <meta:document-statistic meta:table-count="0" meta:image-count="0" meta:object-count="0" meta:page-count="7" meta:paragraph-count="120" meta:word-count="1253" meta:character-count="9190" meta:non-whitespace-character-count="8050"/>
    <meta:generator>LibreOffice/24.2.7.2$Linux_X86_64 LibreOffice_project/420$Build-2</meta:generator>
  </office:meta>
</office:document-meta>
</file>