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207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165a1e7cf130c0c98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troduction &amp; Scop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Name/Die Change Process Identifi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the Die Change Process Being Review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Average Die Change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MED Implementation/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E Category (e.g., Production, Maintenance, Engineering) (SELECTION options: Production, Maintenance, Engineer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pe of Review (e.g., Full Process, Specific Area) (SELECTION options: Full Process, Specific Area, Equipment Specif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 of Personnel Involved in SMED Review (Name &amp; Ro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of Current Die Change Process Flowchart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ss Mapping &amp;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Current Die Change Process (Step-by-Step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Average Die Change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rocess Flow Diagram (Current Stat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eps Identified in Current Proces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 the Types of Dies Involved in This SMED Review (e.g., stamping, mold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categories of waste were observed in the current process? (Select all that apply) (SELECTION options: Transportation, Inventory, Motion, Waiting, Over-processing, Over-production, Defects, Unused Tal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challenges or bottlenecks observed during the current die change proces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operators typically involved in the die chang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the current process map was last updated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ME Identification &amp; Involv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cess used to identify potential Subject Matter Experts (SMEs) for the die change proces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departments/roles were involved in identifying and selecting SMEs? (SELECTION options: Manufacturing Engineering, Production, Maintenance, Quality, Tooling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MEs initially identifi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the criteria used to select SMEs (e.g., experience, knowledge, communication skill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SMEs from different shift teams includ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 list of identified SMEs with their roles and contact information (if available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initial onboarding or briefing provided to the SMEs regarding the SMED project and their responsibilitie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ndardized Work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overall structure of the Standardized Work Instruction (SWI) for die change. (e.g., numbered steps, visual aid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 copy of the complete, current Standardized Work Instruction (SWI) document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visual aids (pictures, diagrams, videos) included in the SWI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elements are included in the SWI? (SELECTION options: Step-by-step instructions, Sequence of operations, Time standards for each step, Required tools and equipment, Safety precautions, Potential hazards, Contact information for assist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the time standards for each step clearly defined and documented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methods used to ensure clarity and understandability for operators (e.g., clear language, diagrams, color coding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WI review and update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SWI include a section on potential problems and troubleshooting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e Change Sequence Optim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ginal Die Change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Die Change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key steps taken to optimize the die change sequenc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ptimization techniques were implemented? (Select all that apply) (SELECTION options: Parallel Operations, Trial Runs, Process Simplification, Equipment Modification, Tooling Improvement, Material Preparation Change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was selected in the previous question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rallel Operations Introduced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any die change steps eliminated? (Yes/No)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Yes' to the previous question, please detail the eliminated steps and rational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'Before' and 'After' Process Flow Diagrams (if avail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&amp; Tooling Standard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andardized quick-change clamping points per di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tooling is standardized for die alignment? (SELECTION options: Dial Indicators, Feeler Gauges, Laser Alignment Tools, Shims, None - all custo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cess for managing and maintaining standardized tooling (calibration, replacement, storag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 list/inventory of standardized tooling used for die changes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is tooling version control managed? (SELECTION options: Serial Numbering, Color Coding, Electronic Tracking System, No version control implemen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ifferent types of quick-change adapters used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modifications made to existing equipment to facilitate standardized tooling.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 &amp; Parts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current method for preparing dies and associated parts before the die chang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materials/parts are routinely prepared in advance? (SELECTION options: Dies (Upper), Dies (Lower), Guide Pins, Slide Blocks, Spring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much time (in minutes) is currently spent preparing each die (Upper &amp; Lower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 any specific tooling or equipment used for die/part prepar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pre-staging areas used for die/part preparation? If so, describe. (SELECTION options: Yes (Describe in LONG_TEXT)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ie/part preparation process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&amp; Ergonom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identified hazards related to the die change proces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Personal Protective Equipment (PPE) is required for die changes? (SELECTION options: Safety Glasses, Gloves, Safety Shoes, Hearing Protection, High-Visibility Vest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 any ergonomic improvements implemented during SMED to reduce operator strain. (e.g., new lifting aids, adjusted work height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maximum weight an operator is allowed to lift during a die change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lockout/tagout procedures used during die changes. <text:s/>Include specific step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are potential pinch points addressed during the die change? (SELECTION options: Guards are in place, Ramps and slopes used, Operator training and awarenes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images or videos demonstrating safe die change procedures and ergonomic improvements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&amp;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initial training program for operators performing the SMED die chang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training methods were utilized? (Select all that apply) (SELECTION options: Classroom Instruction, On-the-Job Training (OJT), Video Tutorials, Simulations, Interactive Workshop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average time allocated per operator for initial SMED training (in hours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he last SMED training for all operators involved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channels used to inform operators about updates to the SMED process. (Select one) (SELECTION options: Team Meetings, Email Notifications, Posters/Visual Aids, Internal Communication Platform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cess for documenting operator competency in performing the SMED die chang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training material examples (e.g., checklists, visual aids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refresher training conducted? (Select one)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refresher training is conducted, approximately how often (in months)?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formance Metrics &amp;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ie Change Time (Before SM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ie Change Time (After SM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uction in Die Change Tim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ie Changes per Mont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Collection Frequency (SELECTION options: Daily, Weekly, Monthly, Quarter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Collection Metho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Data Trends Being Analyz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ize Key Findings from Data Analysi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erformance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inuous Improvement &amp; Documentation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SMED Process Review (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MED Process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hanges/Improvements Made Since Last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Targeted for Improvement in Next Review Cycle (Select all that apply) (SELECTION options: Equipment Standardization, Operator Training, Material Preparation, Process Visualization, Parallel Operation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Actions Planned for Improvement (related to selections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Version Control Status (SELECTION options: Current Version, Outdated - Requires Update, Under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Updated Documentation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 Responsible for Document Upda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Scheduled Review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3" meta:object-count="0"/>
    <meta:generator>LibreOffice/24.2.7.2$Linux_X86_64 LibreOffice_project/420$Build-2</meta:generator>
  </office:meta>
</office:document-meta>
</file>