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NGLE MINUTE EXCHANGE OF DIE (SMED) DOCUMENTATION &amp;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RODUCTION &amp; SCOPE ---</text:span></text:p>
      <text:p text:style-name="P1"><text:span text:style-name="T2">[ ] Project Name/Die Change Process Identifier</text:span></text:p>
      <text:p text:style-name="P1"><text:span text:style-name="T2">[ ] Brief Description of the Die Change Process Being Reviewed</text:span></text:p>
      <text:p text:style-name="P1"><text:span text:style-name="T2">[ ] Current Average Die Change Time (Minutes)</text:span></text:p>
      <text:p text:style-name="P1"><text:span text:style-name="T2">[ ] Date of Last SMED Implementation/Review</text:span></text:p>
      <text:p text:style-name="P1"><text:span text:style-name="T2">[ ] SME Category (e.g., Production, Maintenance, Engineering) (Production, Maintenance, Engineering, Other)</text:span></text:p>
      <text:p text:style-name="P1"><text:span text:style-name="T2">[ ] Scope of Review (e.g., Full Process, Specific Area) (Full Process, Specific Area, Equipment Specific)</text:span></text:p>
      <text:p text:style-name="P1"><text:span text:style-name="T2">[ ] List of Personnel Involved in SMED Review (Name &amp; Role)</text:span></text:p>
      <text:p text:style-name="P1"><text:span text:style-name="T2">[ ] Upload of Current Die Change Process Flowchart (Optional)</text:span></text:p>
      <text:p text:style-name="P1"/>
      <text:p text:style-name="P1"><text:span text:style-name="T1">--- PROCESS MAPPING &amp; ANALYSIS ---</text:span></text:p>
      <text:p text:style-name="P1"><text:span text:style-name="T2">[ ] Describe the Current Die Change Process (Step-by-Step)</text:span></text:p>
      <text:p text:style-name="P1"><text:span text:style-name="T2">[ ] Current Average Die Change Time (Minutes)</text:span></text:p>
      <text:p text:style-name="P1"><text:span text:style-name="T2">[ ] Upload Process Flow Diagram (Current State)</text:span></text:p>
      <text:p text:style-name="P1"><text:span text:style-name="T2">[ ] Number of Steps Identified in Current Process</text:span></text:p>
      <text:p text:style-name="P1"><text:soft-page-break/><text:span text:style-name="T2">[ ] List the Types of Dies Involved in This SMED Review (e.g., stamping, molding)</text:span></text:p>
      <text:p text:style-name="P1"><text:span text:style-name="T2">[ ] Which categories of waste were observed in the current process? (Select all that apply) (Transportation, Inventory, Motion, Waiting, Over-processing, Over-production, Defects, Unused Talent)</text:span></text:p>
      <text:p text:style-name="P1"><text:span text:style-name="T2">[ ] Describe any challenges or bottlenecks observed during the current die change process.</text:span></text:p>
      <text:p text:style-name="P1"><text:span text:style-name="T2">[ ] Number of operators typically involved in the die change.</text:span></text:p>
      <text:p text:style-name="P1"><text:span text:style-name="T2">[ ] Date the current process map was last updated.</text:span></text:p>
      <text:p text:style-name="P1"/>
      <text:p text:style-name="P1"><text:span text:style-name="T1">--- SME IDENTIFICATION &amp; INVOLVEMENT ---</text:span></text:p>
      <text:p text:style-name="P1"><text:span text:style-name="T2">[ ] Describe the process used to identify potential Subject Matter Experts (SMEs) for the die change process.</text:span></text:p>
      <text:p text:style-name="P1"><text:span text:style-name="T2">[ ] Which departments/roles were involved in identifying and selecting SMEs? (Manufacturing Engineering, Production, Maintenance, Quality, Tooling, Other (Specify in LONG_TEXT))</text:span></text:p>
      <text:p text:style-name="P1"><text:span text:style-name="T2">[ ] Number of SMEs initially identified.</text:span></text:p>
      <text:p text:style-name="P1"><text:span text:style-name="T2">[ ] Briefly describe the criteria used to select SMEs (e.g., experience, knowledge, communication skills).</text:span></text:p>
      <text:p text:style-name="P1"><text:span text:style-name="T2">[ ] Were SMEs from different shift teams included? (Yes, No, Not Applicable)</text:span></text:p>
      <text:p text:style-name="P1"><text:span text:style-name="T2">[ ] Upload a list of identified SMEs with their roles and contact information (if available).</text:span></text:p>
      <text:p text:style-name="P1"><text:span text:style-name="T2">[ ] Describe the initial onboarding or briefing provided to the SMEs regarding the SMED project and their responsibilities.</text:span></text:p>
      <text:p text:style-name="P1"/>
      <text:p text:style-name="P1"><text:span text:style-name="T1">--- STANDARDIZED WORK DOCUMENTATION ---</text:span></text:p>
      <text:p text:style-name="P1"><text:span text:style-name="T2">[ ] Describe the overall structure of the Standardized Work Instruction (SWI) for die change. (e.g., numbered steps, visual aids, etc.)</text:span></text:p>
      <text:p text:style-name="P1"><text:span text:style-name="T2">[ ] Upload a copy of the complete, current Standardized Work Instruction (SWI) document.</text:span></text:p>
      <text:p text:style-name="P1"><text:span text:style-name="T2">[ ] Number of visual aids (pictures, diagrams, videos) included in the SWI.</text:span></text:p>
      <text:p text:style-name="P1"><text:span text:style-name="T2">[ ] Which elements are included in the SWI? (Step-by-step instructions, Sequence of operations, Time standards for each step, Required tools and equipment, Safety precautions, Potential hazards, Contact information for assistance)</text:span></text:p>
      <text:p text:style-name="P1"><text:span text:style-name="T2">[ ] Are the time standards for each step clearly defined and documented? (Yes, No, Partially)</text:span></text:p>
      <text:p text:style-name="P1"><text:soft-page-break/><text:span text:style-name="T2">[ ] Describe the methods used to ensure clarity and understandability for operators (e.g., clear language, diagrams, color coding).</text:span></text:p>
      <text:p text:style-name="P1"><text:span text:style-name="T2">[ ] Date of last SWI review and update.</text:span></text:p>
      <text:p text:style-name="P1"><text:span text:style-name="T2">[ ] Does the SWI include a section on potential problems and troubleshooting? (Yes, No)</text:span></text:p>
      <text:p text:style-name="P1"/>
      <text:p text:style-name="P1"><text:span text:style-name="T1">--- DIE CHANGE SEQUENCE OPTIMIZATION ---</text:span></text:p>
      <text:p text:style-name="P1"><text:span text:style-name="T2">[ ] Original Die Change Time (minutes)</text:span></text:p>
      <text:p text:style-name="P1"><text:span text:style-name="T2">[ ] Current Die Change Time (minutes)</text:span></text:p>
      <text:p text:style-name="P1"><text:span text:style-name="T2">[ ] Describe the key steps taken to optimize the die change sequence.</text:span></text:p>
      <text:p text:style-name="P1"><text:span text:style-name="T2">[ ] Which optimization techniques were implemented? (Select all that apply) (Parallel Operations, Trial Runs, Process Simplification, Equipment Modification, Tooling Improvement, Material Preparation Changes, Other (Specify in Long Text))</text:span></text:p>
      <text:p text:style-name="P1"><text:span text:style-name="T2">[ ] If 'Other' was selected in the previous question, please specify:</text:span></text:p>
      <text:p text:style-name="P1"><text:span text:style-name="T2">[ ] Number of Parallel Operations Introduced:</text:span></text:p>
      <text:p text:style-name="P1"><text:span text:style-name="T2">[ ] Were any die change steps eliminated? (Yes/No) (Yes, No)</text:span></text:p>
      <text:p text:style-name="P1"><text:span text:style-name="T2">[ ] If 'Yes' to the previous question, please detail the eliminated steps and rationale:</text:span></text:p>
      <text:p text:style-name="P1"><text:span text:style-name="T2">[ ] Upload 'Before' and 'After' Process Flow Diagrams (if available)</text:span></text:p>
      <text:p text:style-name="P1"/>
      <text:p text:style-name="P1"><text:span text:style-name="T1">--- EQUIPMENT &amp; TOOLING STANDARDIZATION ---</text:span></text:p>
      <text:p text:style-name="P1"><text:span text:style-name="T2">[ ] Number of standardized quick-change clamping points per die.</text:span></text:p>
      <text:p text:style-name="P1"><text:span text:style-name="T2">[ ] Which tooling is standardized for die alignment? (Dial Indicators, Feeler Gauges, Laser Alignment Tools, Shims, None - all custom)</text:span></text:p>
      <text:p text:style-name="P1"><text:span text:style-name="T2">[ ] Describe the process for managing and maintaining standardized tooling (calibration, replacement, storage).</text:span></text:p>
      <text:p text:style-name="P1"><text:span text:style-name="T2">[ ] Upload a list/inventory of standardized tooling used for die changes.</text:span></text:p>
      <text:p text:style-name="P1"><text:span text:style-name="T2">[ ] How is tooling version control managed? (Serial Numbering, Color Coding, Electronic Tracking System, No version control implemented)</text:span></text:p>
      <text:p text:style-name="P1"><text:soft-page-break/><text:span text:style-name="T2">[ ] Number of different types of quick-change adapters used.</text:span></text:p>
      <text:p text:style-name="P1"><text:span text:style-name="T2">[ ] Describe any modifications made to existing equipment to facilitate standardized tooling. (if applicable)</text:span></text:p>
      <text:p text:style-name="P1"/>
      <text:p text:style-name="P1"><text:span text:style-name="T1">--- MATERIAL &amp; PARTS PREPARATION ---</text:span></text:p>
      <text:p text:style-name="P1"><text:span text:style-name="T2">[ ] Describe the current method for preparing dies and associated parts before the die change.</text:span></text:p>
      <text:p text:style-name="P1"><text:span text:style-name="T2">[ ] Which of the following materials/parts are routinely prepared in advance? (Dies (Upper), Dies (Lower), Guide Pins, Slide Blocks, Springs, Other (Specify in LONG_TEXT))</text:span></text:p>
      <text:p text:style-name="P1"><text:span text:style-name="T2">[ ] How much time (in minutes) is currently spent preparing each die (Upper &amp; Lower)?</text:span></text:p>
      <text:p text:style-name="P1"><text:span text:style-name="T2">[ ] Detail any specific tooling or equipment used for die/part preparation.</text:span></text:p>
      <text:p text:style-name="P1"><text:span text:style-name="T2">[ ] Are pre-staging areas used for die/part preparation? If so, describe. (Yes (Describe in LONG_TEXT), No)</text:span></text:p>
      <text:p text:style-name="P1"><text:span text:style-name="T2">[ ] Date of last die/part preparation process review</text:span></text:p>
      <text:p text:style-name="P1"/>
      <text:p text:style-name="P1"><text:span text:style-name="T1">--- SAFETY &amp; ERGONOMICS ---</text:span></text:p>
      <text:p text:style-name="P1"><text:span text:style-name="T2">[ ] Describe any identified hazards related to the die change process.</text:span></text:p>
      <text:p text:style-name="P1"><text:span text:style-name="T2">[ ] Which Personal Protective Equipment (PPE) is required for die changes? (Safety Glasses, Gloves, Safety Shoes, Hearing Protection, High-Visibility Vest, Other (Specify in LONG_TEXT))</text:span></text:p>
      <text:p text:style-name="P1"><text:span text:style-name="T2">[ ] Detail any ergonomic improvements implemented during SMED to reduce operator strain. (e.g., new lifting aids, adjusted work heights).</text:span></text:p>
      <text:p text:style-name="P1"><text:span text:style-name="T2">[ ] What is the maximum weight an operator is allowed to lift during a die change?</text:span></text:p>
      <text:p text:style-name="P1"><text:span text:style-name="T2">[ ] Describe the lockout/tagout procedures used during die changes. <text:s/>Include specific steps.</text:span></text:p>
      <text:p text:style-name="P1"><text:span text:style-name="T2">[ ] How are potential pinch points addressed during the die change? (Guards are in place, Ramps and slopes used, Operator training and awareness, Other (Specify in LONG_TEXT))</text:span></text:p>
      <text:p text:style-name="P1"><text:span text:style-name="T2">[ ] Upload images or videos demonstrating safe die change procedures and ergonomic improvements.</text:span></text:p>
      <text:p text:style-name="P1"/>
      <text:p text:style-name="P1"><text:span text:style-name="T1">--- TRAINING &amp; COMMUNICATION ---</text:span></text:p>
      <text:p text:style-name="P1"><text:soft-page-break/><text:span text:style-name="T2">[ ] Describe the initial training program for operators performing the SMED die change.</text:span></text:p>
      <text:p text:style-name="P1"><text:span text:style-name="T2">[ ] Which training methods were utilized? (Select all that apply) (Classroom Instruction, On-the-Job Training (OJT), Video Tutorials, Simulations, Interactive Workshops)</text:span></text:p>
      <text:p text:style-name="P1"><text:span text:style-name="T2">[ ] What is the average time allocated per operator for initial SMED training (in hours)?</text:span></text:p>
      <text:p text:style-name="P1"><text:span text:style-name="T2">[ ] Date of the last SMED training for all operators involved.</text:span></text:p>
      <text:p text:style-name="P1"><text:span text:style-name="T2">[ ] Communication channels used to inform operators about updates to the SMED process. (Select one) (Team Meetings, Email Notifications, Posters/Visual Aids, Internal Communication Platform, Other)</text:span></text:p>
      <text:p text:style-name="P1"><text:span text:style-name="T2">[ ] Describe the process for documenting operator competency in performing the SMED die change.</text:span></text:p>
      <text:p text:style-name="P1"><text:span text:style-name="T2">[ ] Upload training material examples (e.g., checklists, visual aids).</text:span></text:p>
      <text:p text:style-name="P1"><text:span text:style-name="T2">[ ] Is refresher training conducted? (Select one) (Yes, No)</text:span></text:p>
      <text:p text:style-name="P1"><text:span text:style-name="T2">[ ] If refresher training is conducted, approximately how often (in months)?</text:span></text:p>
      <text:p text:style-name="P1"/>
      <text:p text:style-name="P1"><text:span text:style-name="T1">--- PERFORMANCE METRICS &amp; MONITORING ---</text:span></text:p>
      <text:p text:style-name="P1"><text:span text:style-name="T2">[ ] Average Die Change Time (Before SMED)</text:span></text:p>
      <text:p text:style-name="P1"><text:span text:style-name="T2">[ ] Average Die Change Time (After SMED)</text:span></text:p>
      <text:p text:style-name="P1"><text:span text:style-name="T2">[ ] Reduction in Die Change Time (%)</text:span></text:p>
      <text:p text:style-name="P1"><text:span text:style-name="T2">[ ] Number of Die Changes per Month</text:span></text:p>
      <text:p text:style-name="P1"><text:span text:style-name="T2">[ ] Data Collection Frequency (Daily, Weekly, Monthly, Quarterly)</text:span></text:p>
      <text:p text:style-name="P1"><text:span text:style-name="T2">[ ] Description of Data Collection Method</text:span></text:p>
      <text:p text:style-name="P1"><text:span text:style-name="T2">[ ] Are Data Trends Being Analyzed? (Yes, No)</text:span></text:p>
      <text:p text:style-name="P1"><text:span text:style-name="T2">[ ] Summarize Key Findings from Data Analysis (If applicable)</text:span></text:p>
      <text:p text:style-name="P1"><text:span text:style-name="T2">[ ] Date of Last Performance Review</text:span></text:p>
      <text:p text:style-name="P1"/>
      <text:p text:style-name="P1"><text:soft-page-break/><text:span text:style-name="T1">--- CONTINUOUS IMPROVEMENT &amp; DOCUMENTATION UPDATES ---</text:span></text:p>
      <text:p text:style-name="P1"><text:span text:style-name="T2">[ ] Frequency of SMED Process Review (Months)</text:span></text:p>
      <text:p text:style-name="P1"><text:span text:style-name="T2">[ ] Date of Last SMED Process Review</text:span></text:p>
      <text:p text:style-name="P1"><text:span text:style-name="T2">[ ] Summary of Changes/Improvements Made Since Last Review</text:span></text:p>
      <text:p text:style-name="P1"><text:span text:style-name="T2">[ ] Areas Targeted for Improvement in Next Review Cycle (Select all that apply) (Equipment Standardization, Operator Training, Material Preparation, Process Visualization, Parallel Operations, Other (Specify in Long Text))</text:span></text:p>
      <text:p text:style-name="P1"><text:span text:style-name="T2">[ ] Specific Actions Planned for Improvement (related to selections above)</text:span></text:p>
      <text:p text:style-name="P1"><text:span text:style-name="T2">[ ] Document Version Control Status (Current Version, Outdated - Requires Update, Under Review)</text:span></text:p>
      <text:p text:style-name="P1"><text:span text:style-name="T2">[ ] Attach Updated Documentation (if applicable)</text:span></text:p>
      <text:p text:style-name="P1"><text:span text:style-name="T2">[ ] Person Responsible for Document Updates</text:span></text:p>
      <text:p text:style-name="P1"><text:span text:style-name="T2">[ ] Date of Next Scheduled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ingle-minute-exchange-of-die-smed-document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7.201000000</meta:creation-date>
    <dc:date>2026-06-22T10:03:47.201000000</dc:date>
    <meta:document-statistic meta:table-count="0" meta:image-count="0" meta:object-count="0" meta:page-count="6" meta:paragraph-count="105" meta:word-count="1291" meta:character-count="8410" meta:non-whitespace-character-count="7223"/>
    <meta:generator>LibreOffice/24.2.7.2$Linux_X86_64 LibreOffice_project/420$Build-2</meta:generator>
  </office:meta>
</office:document-meta>
</file>