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NGLE ORDER PI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Order: Fetch the specific Order entry from the Order Data Model to begin the picking process.</text:span></text:p>
      <text:p text:style-name="P1"><text:span text:style-name="T2">[ ] Get Order Line Items: Retrieve all associated items/products linked to the retrieved Order entry.</text:span></text:p>
      <text:p text:style-name="P1"><text:span text:style-name="T2">[ ] Update Order Status to 'Picking': Change the status of the Order entry to 'In Progress' to prevent duplicate picking.</text:span></text:p>
      <text:p text:style-name="P1"><text:span text:style-name="T2">[ ] Assign Picking Task: Create a task for the Warehouse Operator to physically collect the items.</text:span></text:p>
      <text:p text:style-name="P1"><text:span text:style-name="T2">[ ] Update Item Quantities: Update the 'Quantity Picked' field in the Order Line Items data model as items are scanned.</text:span></text:p>
      <text:p text:style-name="P1"><text:span text:style-name="T2">[ ] Calculate Remaining Items: Subtract 'Quantity Picked' from 'Ordered Quantity' to check for discrepancies.</text:span></text:p>
      <text:p text:style-name="P1"><text:span text:style-name="T2">[ ] Sum Total Picked Weight: Aggregate the weight property of all picked items to ensure it fits in the assigned shipping box.</text:span></text:p>
      <text:p text:style-name="P1"><text:span text:style-name="T2">[ ] Flag Discrepancies: If picked quantity does not match ordered quantity, update the Order entry with a 'Discrepancy' flag.</text:span></text:p>
      <text:p text:style-name="P1"><text:span text:style-name="T2">[ ] Quality Control Check: Create a task for the QC Manager if a discrepancy or damaged item is detected.</text:span></text:p>
      <text:p text:style-name="P1"><text:span text:style-name="T2">[ ] Set Order Status to 'Picked': Update the Order entry status to 'Picked' once all line items are accounted for.</text:span></text:p>
      <text:p text:style-name="P1"><text:span text:style-name="T2">[ ] Create Packing Slip: Generate a new entry in the Packing Slips data model populated with order details.</text:span></text:p>
      <text:p text:style-name="P1"><text:span text:style-name="T2">[ ] Packing Task: Create a task for the Packing Station user to wrap and box the items.</text:span></text:p>
      <text:p text:style-name="P1"><text:span text:style-name="T2">[ ] Notify Customer: Send an email to the customer's email address in the Order entry informing them that their order is being packed.</text:span></text:p>
      <text:p text:style-name="P1"><text:span text:style-name="T2">[ ] Update Order Status to 'Ready for Shipment': Final status update for the Order entry once packing is complete.</text:span></text:p>
      <text:p text:style-name="P1"><text:span text:style-name="T2">[ ] Generate Daily Picking Efficiency Report: Create a report summarizing total orders picked, time taken, and error rates for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single-order-pi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6.718000000</meta:creation-date>
    <dc:date>2026-06-28T12:00:46.718000000</dc:date>
    <meta:document-statistic meta:table-count="0" meta:image-count="0" meta:object-count="0" meta:page-count="1" meta:paragraph-count="21" meta:word-count="333" meta:character-count="2049" meta:non-whitespace-character-count="1737"/>
    <meta:generator>LibreOffice/24.2.7.2$Linux_X86_64 LibreOffice_project/420$Build-2</meta:generator>
  </office:meta>
</office:document-meta>
</file>