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ITE MOBILIZATION AND SETUP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roject Site Details: Fetch the specific site information, location, and project scope from the Project Data Model.</text:span></text:p>
      <text:p text:style-name="P1"><text:span text:style-name="T2">[ ] Create Mobilization Record: Initialize a new 'Mobilization Log' entry to track the progress of the setup process.</text:span></text:p>
      <text:p text:style-name="P1"><text:span text:style-name="T2">[ ] Assign Site Supervisor: Create a task for the Site Supervisor to review the mobilization checklist.</text:span></text:p>
      <text:p text:style-name="P1"><text:span text:style-name="T2">[ ] Fetch Required Equipment List: Retrieve the list of heavy machinery and tools required for the specific site from the Equipment Data Model.</text:span></text:p>
      <text:p text:style-name="P1"><text:span text:style-name="T2">[ ] Equipment Logistics Coordination: Assign a task to the Logistics Manager to arrange delivery of the retrieved equipment.</text:span></text:p>
      <text:p text:style-name="P1"><text:span text:style-name="T2">[ ] Update Equipment Status: Update the status of identified equipment entries to 'In Transit' or 'Reserved'.</text:span></text:p>
      <text:p text:style-name="P1"><text:span text:style-name="T2">[ ] Permit and Compliance Check: Create a task for the Safety Officer to verify all local site permits are valid.</text:span></text:p>
      <text:p text:style-name="P1"><text:span text:style-name="T2">[ ] Get Subcontractor Contact Info: Retrieve contact details for assigned subcontractors from the Vendor Data Model.</text:span></text:p>
      <text:p text:style-name="P1"><text:span text:style-name="T2">[ ] Notify Subcontractors: Send an email to all relevant subcontractors with the site arrival schedule and safety protocols.</text:span></text:p>
      <text:p text:style-name="P1"><text:span text:style-name="T2">[ ] Create Site Safety Plan: Generate a new 'Site Safety Plan' entry specific to this site location.</text:span></text:p>
      <text:p text:style-name="P1"><text:span text:style-name="T2">[ ] Calculate Mobilization Budget: Sum the estimated costs of equipment, labor, and permits to calculate total mobilization cost.</text:span></text:p>
      <text:p text:style-name="P1"><text:span text:style-name="T2">[ ] Aggregate Equipment Costs: Sum the rental costs of all equipment entries selected for this site.</text:span></text:p>
      <text:p text:style-name="P1"><text:span text:style-name="T2">[ ] Site Container/Office Setup: Assign a task to the Facilities Team to install temporary site offices and containers.</text:span></text:p>
      <text:p text:style-name="P1"><text:span text:style-name="T2">[ ] Update Site Readiness Status: Update the main Project entry to 'Mobilization In Progress'.</text:span></text:p>
      <text:p text:style-name="P1"><text:span text:style-name="T2">[ ] Alert Site Crew: Send an SMS to the site crew with the mobilization start date and time.</text:span></text:p>
      <text:p text:style-name="P1"><text:span text:style-name="T2">[ ] Final Site Inspection: Create a final task for the Project Manager to verify all setup tasks are completed.</text:span></text:p>
      <text:p text:style-name="P1"><text:span text:style-name="T2">[ ] Generate Mobilization Completion Report: Create a summary report containing all completed tasks and finalized costs for stakeholder review.</text:span></text:p>
      <text:p text:style-name="P1"><text:span text:style-name="T2">[ ] Set Site Status to 'Active': Update the site entry status to 'Active' once the inspection is successfully comple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construction/site-mobilization-and-setup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36.316000000</meta:creation-date>
    <dc:date>2026-06-28T11:53:36.316000000</dc:date>
    <meta:document-statistic meta:table-count="0" meta:image-count="0" meta:object-count="0" meta:page-count="2" meta:paragraph-count="24" meta:word-count="377" meta:character-count="2444" meta:non-whitespace-character-count="2091"/>
    <meta:generator>LibreOffice/24.2.7.2$Linux_X86_64 LibreOffice_project/420$Build-2</meta:generator>
  </office:meta>
</office:document-meta>
</file>