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6c864b52dafc5c7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мобилизационни планове и разрешителн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 за разрешителн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степенен статут на разрешително (SELECTION options: Приложен, Одобрен, Отхвърлен, Предстои преглед</text:p>
            <text:p>, Оттег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ценка за въздействие върху околната среда (SELECTION options: Завършен, В процес на изпълнение, Не е необходимо.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необходими разрешител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разрешителни – общ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одобрени разрешителн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одобряване на разрешително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за разрешителн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стъп и Сигурност на Сайт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а ли е точка за достъп до сай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ена ли е оградата около периметъра? (SELECTION options: Да, Не, Частич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и мерки за сигурност (Изберете всички приложими)</text:p>
            <text:p> (SELECTION options: Сигурностен персонал</text:p>
            <text:p>, Камери за видеонаблюдение, Осветление, Система за контрол на достъпа (Клюкарди/Кодове)</text:p>
            <text:p>, Регистър на посетители</text:p>
            <text:p>, Ограничения за достъп на превозни сред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ланирания персонал за сигур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за сигур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рисковете за сигурността и стратегиите за смекчаван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ени ли са табели на обекта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едба на сайта и зони за подготов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 ли са граничните маркери на обекта?</text:p>
            <text:p> (LOCATION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пределени зони за:</text:p>
            <text:p> (SELECTION options: Съхранение на материали, Паркинг за техника, Благосъстояние на работниците (напр. тоалетни, зона за почивка)</text:p>
            <text:p>, Паркинг извън обекта, Управление на отпадъци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ощ за съхранение на материали (кв. ф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за паркиране на оборудване (кв.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ършените дейности по изравняване и заравняване на терен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на разположението на терена (PDF или изображе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ли са мерки за контрол на ерозията на почвата и утаяванет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ение на оформлението на сай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ални услуги и сервиз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 ли е източник на вода? (SELECTION options: Общински Водоснабдяване, Добрена вода, Временен резервоар, Не се изискв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ен обем на водата (галон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на захранване (SELECTION options: Мрежово захранване, Генератор</text:p>
            <text:p>, Комбинация, Не се изискв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генератора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дата на свързване с електрозахран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санитарни съоръжен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извозване на отпадъци (SELECTION options: Контейнери за изтегляне, Транспортни услуги, Обработка на мяст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муникация на обек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околната среда и спазване на изисквани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борба с ерозията и утаяването – прегледан и одобрен ли е? (SELECTION options: Да, Не, Предстои преглед</text:p>
            <text:p>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ои екологични разрешителни са осигурени?</text:p>
            <text:p> (SELECTION options: Разрешение за предотвратяване на замърсяване от утайки (РЗУ)</text:p>
            <text:p>, Разрешение за качество на въздуха, Разрешение за извозване на отпадъци</text:p>
            <text:p>, Разрешение за влажни зони, Спазване на Закона за застрашените вид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я на разрешителни за околната сред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площ на засегнати почви (кв. ф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ланираните мерки за борба с ерозията и утаяването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роверка на околната среда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приет план за предотвратяване и овладяване на разливи? (SELECTION options: Да, Не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управление на отпадъците (рециклиране, изхвърлян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пределените зони за съхранение на отпадъци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на здравето и безопасност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контакти за спешни случаи (включително местни служби за спешна помощ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ли е извършена идентификация на опасности и оценка на риска? (SELECTION options: Да, Не., Чак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план за безопасност, специфичен за обек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и редовно проверявани комплекти за първа помощ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брифинг за безопасност/бесед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ерк на процедурите за евакуация при спешни случа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изост до медицински услуги (напр. болница, клиника) (SELECTION options: В рамките на 1 миля, В рамките на 5 мили, Повече от 8 километр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служител безопасност (Потвърждение за преглед на плана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я и координация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новен метод за комуникация (уебсайт) (SELECTION options: Радио, Мобилен телефон</text:p>
            <text:p>, Имейл</text:p>
            <text:p>, Софтуер за управление на проек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основни контакти (Вътрешен екип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основни контакти (външни заинтересовани стран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и ли са срещи със заинтересовани страни? (SELECTION options: Въвеждаща среща с клиент, Общинско събрание</text:p>
            <text:p>, Встреща за връзка с общността, Среща за координация на подизпълните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та среща със заинтересованите стра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за комуникация при спешни случа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докладите за напредъка (напр. ежедневно, седмич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комуникация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личност на оборудване и ресур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машини за изкопни рабо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лични камиони за доставк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ли са налични и проверени ръчни инструменти на мяст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оборудването или недостиг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брой квалифицирани оператори са на разположени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доставките на гориво</text:p>
            <text:p> (SELECTION options: Достатъчен, Изисква допълване, Недостатъ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инвентара на оборудването (Качва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отчитане на прое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мобилизация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одобрени разрешителни и лиценз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чало на мобилизацията на об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персонал на обекта по време на мобилизац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невник за прогреса на ежедневното мобилизиране (първи 3 дн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комуникация с заинтересованите страни по време на мобилизация. (SELECTION options: Имейл, Телефонен разговор</text:p>
            <text:p>, Срещи на обекта, Софтуер за управление на проек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тенциални рискове и стратегии за смекчаване, идентифицирани по време на мобилизация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завършване на мобилизацият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