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ГОТОВНОСТ ПРИ МОБИЛИЗАЦИЯ НА ТЕРЕН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МОБИЛИЗАЦИОННИ ПЛАНОВЕ И РАЗРЕШИТЕЛНИ</text:span></text:p>
      <text:p text:style-name="P1"><text:span text:style-name="T1"><text:s/>---</text:span></text:p>
      <text:p text:style-name="P1"><text:span text:style-name="T2">[ ] Дата на подаване на заявление за разрешително</text:span></text:p>
      <text:p text:style-name="P1"><text:span text:style-name="T2">[ ] Първостепенен статут на разрешително (Приложен, Одобрен, Отхвърлен, Предстои преглед</text:span></text:p>
      <text:p text:style-name="P1"><text:span text:style-name="T2">, Оттеглен)</text:span></text:p>
      <text:p text:style-name="P1"><text:span text:style-name="T2">[ ] Статус на оценка за въздействие върху околната среда (Завършен, В процес на изпълнение, Не е необходимо., Отхвърлен)</text:span></text:p>
      <text:p text:style-name="P1"><text:span text:style-name="T2">[ ] Обобщение на основните необходими разрешителни</text:span></text:p>
      <text:p text:style-name="P1"><text:span text:style-name="T2">[ ] Такси за разрешителни – общо</text:span></text:p>
      <text:p text:style-name="P1"><text:span text:style-name="T2">[ ] Копия на одобрени разрешителни</text:span></text:p>
      <text:p text:style-name="P1"><text:span text:style-name="T2">[ ] Очаквана дата на одобряване на разрешителното</text:span></text:p>
      <text:p text:style-name="P1"><text:span text:style-name="T2">[ ] Контактно лице за разрешителни</text:span></text:p>
      <text:p text:style-name="P1"/>
      <text:p text:style-name="P1"><text:span text:style-name="T1">--- ДОСТЪП И СИГУРНОСТ НА САЙТА</text:span></text:p>
      <text:p text:style-name="P1"><text:span text:style-name="T1"><text:s/>---</text:span></text:p>
      <text:p text:style-name="P1"><text:span text:style-name="T2">[ ] Определена ли е точка за достъп до сайта? (Да, Не.)</text:span></text:p>
      <text:p text:style-name="P1"><text:soft-page-break/><text:span text:style-name="T2">[ ] Поставена ли е оградата около периметъра? (Да, Не, Частичен)</text:span></text:p>
      <text:p text:style-name="P1"><text:span text:style-name="T2">[ ] Приложени мерки за сигурност (Изберете всички приложими)</text:span></text:p>
      <text:p text:style-name="P1"><text:span text:style-name="T2"><text:s/>(Сигурностен персонал</text:span></text:p>
      <text:p text:style-name="P1"><text:span text:style-name="T2">, Камери за видеонаблюдение, Осветление, Система за контрол на достъпа (Клюкарди/Кодове)</text:span></text:p>
      <text:p text:style-name="P1"><text:span text:style-name="T2">, Регистър на посетители</text:span></text:p>
      <text:p text:style-name="P1"><text:span text:style-name="T2">, Ограничения за достъп на превозни средства)</text:span></text:p>
      <text:p text:style-name="P1"><text:span text:style-name="T2">[ ] Брой на планирания персонал за сигурност</text:span></text:p>
      <text:p text:style-name="P1"><text:span text:style-name="T2">[ ] Дата на последната оценка за сигурност</text:span></text:p>
      <text:p text:style-name="P1"><text:span text:style-name="T2">[ ] Бележки относно рисковете за сигурността и стратегиите за смекчаване.</text:span></text:p>
      <text:p text:style-name="P1"/>
      <text:p text:style-name="P1"><text:span text:style-name="T2">[ ] Поставени ли са табели на обекта? (Да, Не.)</text:span></text:p>
      <text:p text:style-name="P1"/>
      <text:p text:style-name="P1"><text:span text:style-name="T1">--- ПОДРЕДБА НА САЙТА И ЗОНИ ЗА ПОДГОТОВКА ---</text:span></text:p>
      <text:p text:style-name="P1"><text:span text:style-name="T2">[ ] Определени ли са граничните маркери на обекта?</text:span></text:p>
      <text:p text:style-name="P1"/>
      <text:p text:style-name="P1"><text:span text:style-name="T2">[ ] Определени зони за:</text:span></text:p>
      <text:p text:style-name="P1"><text:span text:style-name="T2"><text:s/>(Съхранение на материали, Паркинг за техника, Благосъстояние на работниците (напр. тоалетни, зона за почивка)</text:span></text:p>
      <text:p text:style-name="P1"><text:span text:style-name="T2">, Паркинг извън обекта, Управление на отпадъците)</text:span></text:p>
      <text:p text:style-name="P1"><text:span text:style-name="T2">[ ] Площ за съхранение на материали (кв. фт)</text:span></text:p>
      <text:p text:style-name="P1"/>
      <text:p text:style-name="P1"><text:span text:style-name="T2">[ ] Площ за паркиране на оборудване (кв. фута)</text:span></text:p>
      <text:p text:style-name="P1"><text:soft-page-break/><text:span text:style-name="T2">[ ] Опишете извършените дейности по изравняване и заравняване на терена.</text:span></text:p>
      <text:p text:style-name="P1"><text:span text:style-name="T2">[ ] План на разположението на терена (PDF или изображение)</text:span></text:p>
      <text:p text:style-name="P1"><text:span text:style-name="T2">[ ] Предприети ли са мерки за контрол на ерозията на почвата и утаяването? (Да, Не.)</text:span></text:p>
      <text:p text:style-name="P1"><text:span text:style-name="T2">[ ] Дата на одобрение на оформлението на сайта</text:span></text:p>
      <text:p text:style-name="P1"/>
      <text:p text:style-name="P1"><text:span text:style-name="T1">--- КОМУНАЛНИ УСЛУГИ И СЕРВИЗИ ---</text:span></text:p>
      <text:p text:style-name="P1"><text:span text:style-name="T2">[ ] Потвърден ли е източник на вода? (Общински Водоснабдяване, Добрена вода, Временен резервоар, Не се изисква.</text:span></text:p>
      <text:p text:style-name="P1"><text:span text:style-name="T2">)</text:span></text:p>
      <text:p text:style-name="P1"><text:span text:style-name="T2">[ ] Първоначален обем на водата (галони)</text:span></text:p>
      <text:p text:style-name="P1"/>
      <text:p text:style-name="P1"><text:span text:style-name="T2">[ ] Метод на захранване (Мрежово захранване, Генератор</text:span></text:p>
      <text:p text:style-name="P1"><text:span text:style-name="T2">, Комбинация, Не се изисква.</text:span></text:p>
      <text:p text:style-name="P1"><text:span text:style-name="T2">)</text:span></text:p>
      <text:p text:style-name="P1"><text:span text:style-name="T2">[ ] Капацитет на генератора (kW)</text:span></text:p>
      <text:p text:style-name="P1"/>
      <text:p text:style-name="P1"><text:span text:style-name="T2">[ ] Приблизителна дата на свързване с електрозахранване</text:span></text:p>
      <text:p text:style-name="P1"><text:span text:style-name="T2">[ ] План за санитарни съоръжения</text:span></text:p>
      <text:p text:style-name="P1"/>
      <text:p text:style-name="P1"><text:span text:style-name="T2">[ ] Метод за извозване на отпадъци (Контейнери за изтегляне, Транспортни услуги, Обработка на място, Друг)</text:span></text:p>
      <text:p text:style-name="P1"><text:span text:style-name="T2">[ ] План за комуникация на обекта</text:span></text:p>
      <text:p text:style-name="P1"/>
      <text:p text:style-name="P1"><text:soft-page-break/><text:span text:style-name="T1">--- ЗАЩИТА НА ОКОЛНАТА СРЕДА И СПАЗВАНЕ НА ИЗИСКВАНИЯТА ---</text:span></text:p>
      <text:p text:style-name="P1"><text:span text:style-name="T2">[ ] План за борба с ерозията и утаяването – прегледан и одобрен ли е? (Да, Не, Предстои преглед</text:span></text:p>
      <text:p text:style-name="P1"><text:span text:style-name="T2">)</text:span></text:p>
      <text:p text:style-name="P1"><text:span text:style-name="T2">[ ] Кои екологични разрешителни са осигурени?</text:span></text:p>
      <text:p text:style-name="P1"><text:span text:style-name="T2"><text:s/>(Разрешение за предотвратяване на замърсяване от утайки (РЗУ)</text:span></text:p>
      <text:p text:style-name="P1"><text:span text:style-name="T2">, Разрешение за качество на въздуха, Разрешение за извозване на отпадъци</text:span></text:p>
      <text:p text:style-name="P1"><text:span text:style-name="T2">, Разрешение за влажни зони, Спазване на Закона за застрашените видове)</text:span></text:p>
      <text:p text:style-name="P1"><text:span text:style-name="T2">[ ] Качете копия на разрешителни за околната среда</text:span></text:p>
      <text:p text:style-name="P1"><text:span text:style-name="T2">[ ] Приблизителна площ на засегнати почви (кв. фт)</text:span></text:p>
      <text:p text:style-name="P1"><text:span text:style-name="T2">[ ] Опишете планираните мерки за борба с ерозията и утаяването.</text:span></text:p>
      <text:p text:style-name="P1"><text:span text:style-name="T2">[ ] Дата на последната проверка на околната среда.</text:span></text:p>
      <text:p text:style-name="P1"/>
      <text:p text:style-name="P1"><text:span text:style-name="T2">[ ] Има ли приет план за предотвратяване и овладяване на разливи? (Да, Не, Няма данни.</text:span></text:p>
      <text:p text:style-name="P1"><text:span text:style-name="T2">)</text:span></text:p>
      <text:p text:style-name="P1"><text:span text:style-name="T2">[ ] Опишете процедурите за управление на отпадъците (рециклиране, изхвърляне).</text:span></text:p>
      <text:p text:style-name="P1"><text:span text:style-name="T2">[ ] Местоположение на определените зони за съхранение на отпадъци.</text:span></text:p>
      <text:p text:style-name="P1"/>
      <text:p text:style-name="P1"><text:span text:style-name="T1">--- ПЛАНИРАНЕ НА ЗДРАВЕТО И БЕЗОПАСНОСТТА ---</text:span></text:p>
      <text:p text:style-name="P1"><text:span text:style-name="T2">[ ] Списък с контакти за спешни случаи (включително местни служби за спешна помощ)</text:span></text:p>
      <text:p text:style-name="P1"/>
      <text:p text:style-name="P1"><text:span text:style-name="T2">[ ] Потвърдено ли е извършена идентификация на опасности и оценка на риска? (Да, Не., Чака преглед)</text:span></text:p>
      <text:p text:style-name="P1"><text:soft-page-break/><text:span text:style-name="T2">[ ] Документ за план за безопасност, специфичен за обекта</text:span></text:p>
      <text:p text:style-name="P1"><text:span text:style-name="T2">[ ] Брой налични и редовно проверявани комплекти за първа помощ</text:span></text:p>
      <text:p text:style-name="P1"><text:span text:style-name="T2">[ ] Дата на последното брифинг за безопасност/беседка</text:span></text:p>
      <text:p text:style-name="P1"><text:span text:style-name="T2">[ ] Очерк на процедурите за евакуация при спешни случаи</text:span></text:p>
      <text:p text:style-name="P1"><text:span text:style-name="T2">[ ] Близост до медицински услуги (напр. болница, клиника) (В рамките на 1 миля, В рамките на 5 мили, Повече от 8 километра)</text:span></text:p>
      <text:p text:style-name="P1"><text:span text:style-name="T2">[ ] Подпис на служител безопасност (Потвърждение за преглед на плана)</text:span></text:p>
      <text:p text:style-name="P1"/>
      <text:p text:style-name="P1"/>
      <text:p text:style-name="P1"><text:span text:style-name="T1">--- КОМУНИКАЦИЯ И КООРДИНАЦИЯ</text:span></text:p>
      <text:p text:style-name="P1"><text:span text:style-name="T1"><text:s/>---</text:span></text:p>
      <text:p text:style-name="P1"><text:span text:style-name="T2">[ ] Основен метод за комуникация (уебсайт) (Радио, Мобилен телефон</text:span></text:p>
      <text:p text:style-name="P1"><text:span text:style-name="T2">, Имейл</text:span></text:p>
      <text:p text:style-name="P1"><text:span text:style-name="T2">, Софтуер за управление на проекти)</text:span></text:p>
      <text:p text:style-name="P1"><text:span text:style-name="T2">[ ] Списък на основни контакти (Вътрешен екип)</text:span></text:p>
      <text:p text:style-name="P1"/>
      <text:p text:style-name="P1"><text:span text:style-name="T2">[ ] Списък с основни контакти (външни заинтересовани страни)</text:span></text:p>
      <text:p text:style-name="P1"/>
      <text:p text:style-name="P1"><text:span text:style-name="T2">[ ] Планирани ли са срещи със заинтересовани страни? (Въвеждаща среща с клиент, Общинско събрание</text:span></text:p>
      <text:p text:style-name="P1"><text:span text:style-name="T2">, Встреща за връзка с общността, Среща за координация на подизпълнители)</text:span></text:p>
      <text:p text:style-name="P1"><text:span text:style-name="T2">[ ] Дата на първата среща със заинтересованите страни</text:span></text:p>
      <text:p text:style-name="P1"><text:span text:style-name="T2">[ ] Протокол за комуникация при спешни случаи</text:span></text:p>
      <text:p text:style-name="P1"><text:soft-page-break/><text:span text:style-name="T2">[ ] Честота на докладите за напредъка (напр. ежедневно, седмично)</text:span></text:p>
      <text:p text:style-name="P1"/>
      <text:p text:style-name="P1"><text:span text:style-name="T2">[ ] План за комуникация</text:span></text:p>
      <text:p text:style-name="P1"/>
      <text:p text:style-name="P1"/>
      <text:p text:style-name="P1"><text:span text:style-name="T1">--- НАЛИЧНОСТ НА ОБОРУДВАНЕ И РЕСУРСИ ---</text:span></text:p>
      <text:p text:style-name="P1"><text:span text:style-name="T2">[ ] Брой налични машини за изкопни работи</text:span></text:p>
      <text:p text:style-name="P1"><text:span text:style-name="T2">[ ] Брой налични камиони за доставка</text:span></text:p>
      <text:p text:style-name="P1"/>
      <text:p text:style-name="P1"><text:span text:style-name="T2">[ ] Необходими ли са налични и проверени ръчни инструменти на място? (Да, Не.)</text:span></text:p>
      <text:p text:style-name="P1"><text:span text:style-name="T2">[ ] Дата на последна проверка на оборудването</text:span></text:p>
      <text:p text:style-name="P1"><text:span text:style-name="T2">[ ] Бележки относно състоянието на оборудването или недостиг</text:span></text:p>
      <text:p text:style-name="P1"><text:span text:style-name="T2">[ ] На брой квалифицирани оператори са на разположение</text:span></text:p>
      <text:p text:style-name="P1"><text:span text:style-name="T2">[ ] Статус на доставките на гориво</text:span></text:p>
      <text:p text:style-name="P1"><text:span text:style-name="T2"><text:s/>(Достатъчен, Изисква допълване, Недостатъчен)</text:span></text:p>
      <text:p text:style-name="P1"><text:span text:style-name="T2">[ ] Списък на инвентара на оборудването (Качване)</text:span></text:p>
      <text:p text:style-name="P1"/>
      <text:p text:style-name="P1"/>
      <text:p text:style-name="P1"><text:span text:style-name="T1">--- ДОКУМЕНТАЦИЯ И ОТЧИТАНЕ НА ПРОЕКТИ ---</text:span></text:p>
      <text:p text:style-name="P1"><text:span text:style-name="T2">[ ] План за мобилизация на проекта</text:span></text:p>
      <text:p text:style-name="P1"><text:span text:style-name="T2">[ ] Копия на одобрени разрешителни и лицензи</text:span></text:p>
      <text:p text:style-name="P1"><text:soft-page-break/><text:span text:style-name="T2">[ ] Дата на начало на мобилизацията на обекта</text:span></text:p>
      <text:p text:style-name="P1"><text:span text:style-name="T2">[ ] Общ брой персонал на обекта по време на мобилизация</text:span></text:p>
      <text:p text:style-name="P1"><text:span text:style-name="T2">[ ] Дневник за прогреса на ежедневното мобилизиране (първи 3 дни)</text:span></text:p>
      <text:p text:style-name="P1"/>
      <text:p text:style-name="P1"><text:span text:style-name="T2">[ ] Метод на комуникация с заинтересованите страни по време на мобилизация. (Имейл, Телефонен разговор</text:span></text:p>
      <text:p text:style-name="P1"><text:span text:style-name="T2">, Срещи на обекта, Софтуер за управление на проекти)</text:span></text:p>
      <text:p text:style-name="P1"><text:span text:style-name="T2">[ ] Обобщение на потенциални рискове и стратегии за смекчаване, идентифицирани по време на мобилизацията.</text:span></text:p>
      <text:p text:style-name="P1"><text:span text:style-name="T2">[ ] Преглед на завършване на мобилизацият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ite-mobilization-readi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11.225000000</meta:creation-date>
    <dc:date>2026-06-22T13:39:11.225000000</dc:date>
    <meta:document-statistic meta:table-count="0" meta:image-count="0" meta:object-count="0" meta:page-count="7" meta:paragraph-count="110" meta:word-count="945" meta:character-count="5798" meta:non-whitespace-character-count="4954"/>
    <meta:generator>LibreOffice/24.2.7.2$Linux_X86_64 LibreOffice_project/420$Build-2</meta:generator>
  </office:meta>
</office:document-meta>
</file>