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0a3c73f1a3e3e2d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lanung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Genehmigungsstufe (SELECTION options: angewendet, Genehmigt, Abgelehnt, Zur Prüfung ausstehend, Zurückgezog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weltverträglichkeitsprüfung (UVP) – Stand der Prüfung (SELECTION options: Abgeschlossen, In Bearbeitung, Nicht erforderlich.</text:p>
            <text:p>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forderlichen Genehm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ühren für Genehmigungen gezahlt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genehmigter Aus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Genehmigungsfrei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Genehmi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riff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punkt festgele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zaun installiert? (SELECTION options: Ja., Nein, Teilwei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maßnahmen umgesetzt (Mehrfachauswahl möglich) (SELECTION options: Sicherheitsdienst, Überwachungskameras, Beleuchtung, Zugangskontrollsystem (Schlüsselkarten/Codes)</text:p>
            <text:p>, Besuchertagebuch, Fahrzeugbeschränk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planten Sicherheits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risiken und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 installie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aufbau &amp; Bau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zeinzonenmarkierungen festgelegt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für: (SELECTION options: Materiallagerung, Geräteparken, Arbeitnehmersicherheit und Wohlbefinden (z. B. Toiletten, Pausenraum), Außenparkplätze, Abfallwirtsc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fläche (sq f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äche für Geräteparkierung (sq 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urchgeführten Erdarbeiten und Nivellierungsarbeit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plan (PDF oder Bil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Maßnahmen zur Bodenerosion und Sedimentkontrolle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der Standortplan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 und Dienst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 bestätigt? (SELECTION options: Städtisches Wasser, Brunnenwasser, Zwischentank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volumen der Wasserversorgung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sorgungsmethode (SELECTION options: Netzstrom, Generator, Kombination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Anschlussdatum für die Stromver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für sanitäre An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verfahren (SELECTION options: Roll-off-Container, Abschleppdienst, Vor-Ort-Bearbei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-Kommunikations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schutz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s- und Sedimentkontrollplan geprüft und genehmigt? (SELECTION options: Ja., Nein.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Umweltgenehmigungen wurden erworben? (SELECTION options: Sturmwasserabfluss-Schutz-Genehmigung, Luftreinhaltungsgenehmigung, Abfallentsorgungserlaubnis, Feuchtigkeitszonen-Genehmigung, Einhaltung des Artenschutzgesetz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Umweltgenehmigung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läche beeinträchtigter Boden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planten Maßnahmen zur Erosions- und Sedimentkontro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weltprüf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ein Notfallplan zur Verhinderung und Eindämmung von Verschüttung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 zur Abfallwirtschaft (Recycling, Entsorg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ausgewiesenen Abfalllagerbereich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- und Sicherheit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einschließlich lokaler Notdien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sbeurteilung bestätigt und abgeschlossen? (SELECTION options: Ja., Nein., Zur Über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spezifisches Sicherheitspla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und regelmäßig kontrollierten Erste-Hilfe-Kä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besprechung/Werkstattgesprä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Evakuierungsverfahren – 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e zu medizinischen Einrichtungen (z. B. Krankenhaus, Klinik) (SELECTION options: Innerhalb von einer Meile, Innerhalb von 8 Kilometern, Über 8 Kilo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auftragte/r Unterschrift (Bestätigung der Planprüf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(Website) (SELECTION options: Radio, Mobiltelefon, E-Mail, Projektmanagement-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Ansprechpartner (internes T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Ansprechpartner (Externe Stakeholde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keholder-Meetings geplant? (SELECTION options: Kunden-Startbesprechung</text:p>
            <text:p>, Gemeindeversammlung, Begegnung zur Gemeindebeziehung, Nachunternehmer-Koordinationstre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Stakeholder-Meet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rotokoll für dringende Angelegenh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Fortschrittsberichten (z.B. Täglich, Wöchen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lan Dok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- und Ressourcenverfü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Bag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Lieferw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s Handwerkzeug geprüft und vor O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räte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 oder Engpä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qualifizierten Bedie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bstoffvorratstatus (SELECTION options: ausreichend, Nachfüllen erforderlich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sliste (Hoch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unterlage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isierungsplan Dok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genehmigter Genehmigungen und 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s Personals vor Ort während der Mobilis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Fortschrittsaufzeichnung der Mobilisierung (erste 3 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Stakeholder während der Mobilisierung (SELECTION options: E-Mail, Telefonat, Baustellenbesprechungen, Projektmanagement-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otenziellen Risiken und der identifizierten Minderungsstrategien während der Mobilis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Mobilisierungserledig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