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AUBEREITSCHAFTS-CHECKLISTE FÜR DEN EINSATZOR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ORBEREITUNGSPLANUNG &amp; GENEHMIGUNGEN ---</text:span></text:p>
      <text:p text:style-name="P1"><text:span text:style-name="T2">[ ] Antragsreichungsdatum</text:span></text:p>
      <text:p text:style-name="P1"><text:span text:style-name="T2">[ ] Erste Genehmigungsstufe (angewendet, Genehmigt, Abgelehnt, Zur Prüfung ausstehend, Zurückgezogen)</text:span></text:p>
      <text:p text:style-name="P1"><text:span text:style-name="T2">[ ] Umweltverträglichkeitsprüfung (UVP) – Stand der Prüfung (Abgeschlossen, In Bearbeitung, Nicht erforderlich.</text:span></text:p>
      <text:p text:style-name="P1"><text:span text:style-name="T2">, Abgewiesen)</text:span></text:p>
      <text:p text:style-name="P1"><text:span text:style-name="T2">[ ] Zusammenfassung der erforderlichen Genehmigungen</text:span></text:p>
      <text:p text:style-name="P1"><text:span text:style-name="T2">[ ] Gebühren für Genehmigungen gezahlt (Gesamt)</text:span></text:p>
      <text:p text:style-name="P1"><text:span text:style-name="T2">[ ] Kopien genehmigter Ausweise</text:span></text:p>
      <text:p text:style-name="P1"><text:span text:style-name="T2">[ ] Voraussichtlicher Genehmigungsfreigabedatum</text:span></text:p>
      <text:p text:style-name="P1"><text:span text:style-name="T2">[ ] Ansprechpartner für Genehmigungen</text:span></text:p>
      <text:p text:style-name="P1"/>
      <text:p text:style-name="P1"><text:span text:style-name="T1">--- ZUGRIFF UND SICHERHEIT ---</text:span></text:p>
      <text:p text:style-name="P1"><text:span text:style-name="T2">[ ] Zugangspunkt festgelegt? (Ja., Nein.)</text:span></text:p>
      <text:p text:style-name="P1"><text:span text:style-name="T2">[ ] Perimeterzaun installiert? (Ja., Nein, Teilweise)</text:span></text:p>
      <text:p text:style-name="P1"><text:span text:style-name="T2">[ ] Sicherheitsmaßnahmen umgesetzt (Mehrfachauswahl möglich) (Sicherheitsdienst, Überwachungskameras, Beleuchtung, Zugangskontrollsystem (Schlüsselkarten/Codes)</text:span></text:p>
      <text:p text:style-name="P1"><text:soft-page-break/><text:span text:style-name="T2">, Besuchertagebuch, Fahrzeugbeschränkungen)</text:span></text:p>
      <text:p text:style-name="P1"><text:span text:style-name="T2">[ ] Anzahl des geplanten Sicherheitspersonals</text:span></text:p>
      <text:p text:style-name="P1"><text:span text:style-name="T2">[ ] Datum der letzten Sicherheitsprüfung</text:span></text:p>
      <text:p text:style-name="P1"><text:span text:style-name="T2">[ ] Hinweise zu Sicherheitsrisiken und Minderungsstrategien</text:span></text:p>
      <text:p text:style-name="P1"><text:span text:style-name="T2">[ ] Beschilderung installiert? (Ja., Nein.)</text:span></text:p>
      <text:p text:style-name="P1"/>
      <text:p text:style-name="P1"><text:span text:style-name="T1">--- GELÄNDEAUFBAU &amp; BAUFLÄCHEN ---</text:span></text:p>
      <text:p text:style-name="P1"><text:span text:style-name="T2">[ ] Grenzeinzonenmarkierungen festgelegt?</text:span></text:p>
      <text:p text:style-name="P1"><text:span text:style-name="T2">[ ] Bereiche für: (Materiallagerung, Geräteparken, Arbeitnehmersicherheit und Wohlbefinden (z. B. Toiletten, Pausenraum), Außenparkplätze, Abfallwirtschaft)</text:span></text:p>
      <text:p text:style-name="P1"><text:span text:style-name="T2">[ ] Lagerfläche (sq ft)</text:span></text:p>
      <text:p text:style-name="P1"><text:span text:style-name="T2">[ ] Fläche für Geräteparkierung (sq ft)</text:span></text:p>
      <text:p text:style-name="P1"/>
      <text:p text:style-name="P1"><text:span text:style-name="T2">[ ] Beschreiben Sie die durchgeführten Erdarbeiten und Nivellierungsarbeiten:</text:span></text:p>
      <text:p text:style-name="P1"><text:span text:style-name="T2">[ ] Geländeplan (PDF oder Bild)</text:span></text:p>
      <text:p text:style-name="P1"><text:span text:style-name="T2">[ ] Sind Maßnahmen zur Bodenerosion und Sedimentkontrolle vorhanden? (Ja., Nein.)</text:span></text:p>
      <text:p text:style-name="P1"><text:span text:style-name="T2">[ ] Genehmigung der Standortplanung</text:span></text:p>
      <text:p text:style-name="P1"/>
      <text:p text:style-name="P1"><text:span text:style-name="T1">--- VERSORGUNG UND DIENSTLEISTUNGEN ---</text:span></text:p>
      <text:p text:style-name="P1"><text:span text:style-name="T2">[ ] Wasserquelle bestätigt? (Städtisches Wasser, Brunnenwasser, Zwischentank, Nicht erforderlich.)</text:span></text:p>
      <text:p text:style-name="P1"><text:span text:style-name="T2">[ ] Anfangsvolumen der Wasserversorgung (Gallonen)</text:span></text:p>
      <text:p text:style-name="P1"><text:span text:style-name="T2">[ ] Stromversorgungsmethode (Netzstrom, Generator, Kombination, Nicht erforderlich.)</text:span></text:p>
      <text:p text:style-name="P1"><text:soft-page-break/><text:span text:style-name="T2">[ ] Generatorleistung (kW)</text:span></text:p>
      <text:p text:style-name="P1"><text:span text:style-name="T2">[ ] Voraussichtlicher Anschlussdatum für die Stromversorgung</text:span></text:p>
      <text:p text:style-name="P1"><text:span text:style-name="T2">[ ] Plan für sanitäre Anlagen</text:span></text:p>
      <text:p text:style-name="P1"><text:span text:style-name="T2">[ ] Abfallentsorgungsverfahren (Roll-off-Container, Abschleppdienst, Vor-Ort-Bearbeitung, Andere)</text:span></text:p>
      <text:p text:style-name="P1"><text:span text:style-name="T2">[ ] Standort-Kommunikationsplan</text:span></text:p>
      <text:p text:style-name="P1"/>
      <text:p text:style-name="P1"><text:span text:style-name="T1">--- UMWELTSCHUTZ UND COMPLIANCE ---</text:span></text:p>
      <text:p text:style-name="P1"><text:span text:style-name="T2">[ ] Erosions- und Sedimentkontrollplan geprüft und genehmigt? (Ja., Nein., Zur Prüfung ausstehend)</text:span></text:p>
      <text:p text:style-name="P1"><text:span text:style-name="T2">[ ] Welche Umweltgenehmigungen wurden erworben? (Sturmwasserabfluss-Schutz-Genehmigung, Luftreinhaltungsgenehmigung, Abfallentsorgungserlaubnis, Feuchtigkeitszonen-Genehmigung, Einhaltung des Artenschutzgesetzes)</text:span></text:p>
      <text:p text:style-name="P1"><text:span text:style-name="T2">[ ] Laden Sie Kopien der Umweltgenehmigungen hoch.</text:span></text:p>
      <text:p text:style-name="P1"><text:span text:style-name="T2">[ ] Geschätzte Fläche beeinträchtigter Boden (sq ft)</text:span></text:p>
      <text:p text:style-name="P1"><text:span text:style-name="T2">[ ] Beschreiben Sie die geplanten Maßnahmen zur Erosions- und Sedimentkontrolle.</text:span></text:p>
      <text:p text:style-name="P1"><text:span text:style-name="T2">[ ] Datum der letzten Umweltprüfung.</text:span></text:p>
      <text:p text:style-name="P1"><text:span text:style-name="T2">[ ] Besteht ein Notfallplan zur Verhinderung und Eindämmung von Verschüttungen? (Ja, Nein., N/A)</text:span></text:p>
      <text:p text:style-name="P1"><text:span text:style-name="T2">[ ] Beschreiben Sie Verfahren zur Abfallwirtschaft (Recycling, Entsorgung).</text:span></text:p>
      <text:p text:style-name="P1"><text:span text:style-name="T2">[ ] Standort der ausgewiesenen Abfalllagerbereiche.</text:span></text:p>
      <text:p text:style-name="P1"/>
      <text:p text:style-name="P1"><text:span text:style-name="T1">--- GESUNDHEITS- UND SICHERHEITSPLANUNG ---</text:span></text:p>
      <text:p text:style-name="P1"><text:span text:style-name="T2">[ ] Notfallkontaktliste (einschließlich lokaler Notdienste)</text:span></text:p>
      <text:p text:style-name="P1"><text:span text:style-name="T2">[ ] Gefährdungsbeurteilung bestätigt und abgeschlossen? (Ja., Nein., Zur Überprüfung ausstehend)</text:span></text:p>
      <text:p text:style-name="P1"><text:span text:style-name="T2">[ ] Standortspezifisches Sicherheitsplan-Dokument</text:span></text:p>
      <text:p text:style-name="P1"><text:soft-page-break/><text:span text:style-name="T2">[ ] Anzahl der verfügbaren und regelmäßig kontrollierten Erste-Hilfe-Kästen</text:span></text:p>
      <text:p text:style-name="P1"><text:span text:style-name="T2">[ ] Datum der letzten Sicherheitsbesprechung/Werkstattgesprächs</text:span></text:p>
      <text:p text:style-name="P1"><text:span text:style-name="T2">[ ] Notfall-Evakuierungsverfahren – Übersicht</text:span></text:p>
      <text:p text:style-name="P1"><text:span text:style-name="T2">[ ] Nähe zu medizinischen Einrichtungen (z. B. Krankenhaus, Klinik) (Innerhalb von einer Meile, Innerhalb von 8 Kilometern, Über 8 Kilometer)</text:span></text:p>
      <text:p text:style-name="P1"><text:span text:style-name="T2">[ ] Sicherheitsbeauftragte/r Unterschrift (Bestätigung der Planprüfung)</text:span></text:p>
      <text:p text:style-name="P1"/>
      <text:p text:style-name="P1"><text:span text:style-name="T1">--- KOMMUNIKATION &amp; KOORDINATION ---</text:span></text:p>
      <text:p text:style-name="P1"><text:span text:style-name="T2">[ ] Hauptkommunikationsmethode (Website) (Radio, Mobiltelefon, E-Mail, Projektmanagement-Software)</text:span></text:p>
      <text:p text:style-name="P1"><text:span text:style-name="T2">[ ] Wichtige Ansprechpartner (internes Team)</text:span></text:p>
      <text:p text:style-name="P1"><text:span text:style-name="T2">[ ] Wichtige Ansprechpartner (Externe Stakeholder)</text:span></text:p>
      <text:p text:style-name="P1"><text:span text:style-name="T2">[ ] Stakeholder-Meetings geplant? (Kunden-Startbesprechung</text:span></text:p>
      <text:p text:style-name="P1"><text:span text:style-name="T2">, Gemeindeversammlung, Begegnung zur Gemeindebeziehung, Nachunternehmer-Koordinationstreffen)</text:span></text:p>
      <text:p text:style-name="P1"><text:span text:style-name="T2">[ ] Datum des ersten Stakeholder-Meetings</text:span></text:p>
      <text:p text:style-name="P1"><text:span text:style-name="T2">[ ] Kommunikationsprotokoll für dringende Angelegenheiten</text:span></text:p>
      <text:p text:style-name="P1"><text:span text:style-name="T2">[ ] Häufigkeit von Fortschrittsberichten (z.B. Täglich, Wöchentlich)</text:span></text:p>
      <text:p text:style-name="P1"><text:span text:style-name="T2">[ ] Kommunikationsplan Dokument</text:span></text:p>
      <text:p text:style-name="P1"/>
      <text:p text:style-name="P1"><text:span text:style-name="T1">--- AUSRÜSTUNGS- UND RESSOURCENVERFÜGBARKEIT ---</text:span></text:p>
      <text:p text:style-name="P1"><text:span text:style-name="T2">[ ] Anzahl verfügbarer Bagger</text:span></text:p>
      <text:p text:style-name="P1"><text:span text:style-name="T2">[ ] Anzahl der verfügbaren Lieferwagen</text:span></text:p>
      <text:p text:style-name="P1"><text:span text:style-name="T2">[ ] Wesentliches Handwerkzeug geprüft und vor Ort? (Ja., Nein.)</text:span></text:p>
      <text:p text:style-name="P1"><text:soft-page-break/><text:span text:style-name="T2">[ ] Datum der letzten Geräteprüfung</text:span></text:p>
      <text:p text:style-name="P1"><text:span text:style-name="T2">[ ] Hinweise zum Gerätezustand oder Engpässen</text:span></text:p>
      <text:p text:style-name="P1"><text:span text:style-name="T2">[ ] Anzahl der verfügbaren qualifizierten Bediener</text:span></text:p>
      <text:p text:style-name="P1"><text:span text:style-name="T2">[ ] Treibstoffvorratstatus (ausreichend, Nachfüllen erforderlich, unzureichend)</text:span></text:p>
      <text:p text:style-name="P1"><text:span text:style-name="T2">[ ] Ausrüstungsliste (Hochladen)</text:span></text:p>
      <text:p text:style-name="P1"/>
      <text:p text:style-name="P1"><text:span text:style-name="T1">--- PROJEKTUNTERLAGEN &amp; BERICHTERSTATTUNG ---</text:span></text:p>
      <text:p text:style-name="P1"><text:span text:style-name="T2">[ ] Mobilisierungsplan Dokument</text:span></text:p>
      <text:p text:style-name="P1"><text:span text:style-name="T2">[ ] Kopien genehmigter Genehmigungen und Lizenzen</text:span></text:p>
      <text:p text:style-name="P1"><text:span text:style-name="T2">[ ] Baubeginndatum</text:span></text:p>
      <text:p text:style-name="P1"><text:span text:style-name="T2">[ ] Gesamtzahl des Personals vor Ort während der Mobilisierung</text:span></text:p>
      <text:p text:style-name="P1"><text:span text:style-name="T2">[ ] Tägliche Fortschrittsaufzeichnung der Mobilisierung (erste 3 Tage)</text:span></text:p>
      <text:p text:style-name="P1"><text:span text:style-name="T2">[ ] Kommunikationsmethode für Stakeholder während der Mobilisierung (E-Mail, Telefonat, Baustellenbesprechungen, Projektmanagement-Software)</text:span></text:p>
      <text:p text:style-name="P1"><text:span text:style-name="T2">[ ] Zusammenfassung der potenziellen Risiken und der identifizierten Minderungsstrategien während der Mobilisierung</text:span></text:p>
      <text:p text:style-name="P1"><text:span text:style-name="T2">[ ] Überprüfung der Mobilisierungserledigung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site-mobilization-readines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9:28.755000000</meta:creation-date>
    <dc:date>2026-06-22T11:29:28.755000000</dc:date>
    <meta:document-statistic meta:table-count="0" meta:image-count="0" meta:object-count="0" meta:page-count="5" meta:paragraph-count="90" meta:word-count="627" meta:character-count="5412" meta:non-whitespace-character-count="4873"/>
    <meta:generator>LibreOffice/24.2.7.2$Linux_X86_64 LibreOffice_project/420$Build-2</meta:generator>
  </office:meta>
</office:document-meta>
</file>