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25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173c56655ea55f3f4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ción y Permisos de Pre-Movil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esentación de la solicitud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Permiso Primario (SELECTION options: Aplicado, Aprobado, Rechazado</text:p>
            <text:p>, En revisión</text:p>
            <text:p>, Retira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Evaluación de Impacto Ambiental (EIA) (SELECTION options: Completado., En curso</text:p>
            <text:p>, No requerido., Rechaza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os permisos clave requerido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asas de permisos pagadas (tot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s de Permisos Aprobad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aprobación del permis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para permis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o y Seguridad del Sit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unto de acceso al sitio designado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instaló la cerca perimetral? (SELECTION options: Sí., No., Parcial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edidas de seguridad implementadas (Seleccione todas las que correspondan)</text:p>
            <text:p> (SELECTION options: Personal de seguridad, Cámaras de circuito cerrado de televisión, Iluminación, Sistema de Control de Acceso (Tarjetas/Códigos)</text:p>
            <text:p>, Registro de Visitantes</text:p>
            <text:p>, Restricciones de acceso vehicu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de seguridad programa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evaluación de segurid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Riesgos de Seguridad y Estrategias de Mitig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instalaron los letreros del sitio? (SELECTION options: Sí.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tribución del sitio y zonas de prepa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establecido los marcadores de límite del terreno?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as designadas para: (SELECTION options: Almacenamiento de materiales, Estacionamiento de equipos, Bienestar de los trabajadores (p. ej., baños, área de descanso), Estacionamiento fuera del recinto, Gestión de residu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de almacenamiento de materiales (pies cuad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de Estacionamiento de Equipo (pies cuad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as actividades de nivelación y preparación del terreno realizadas: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lan de Distribución del Sitio (en PDF o imagen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n medidas de control de la erosión del suelo y de sedimentos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probación del diseño del siti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ios y sumin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firmada la fuente de agua? (SELECTION options: Agua municipal, Agua de pozo, Tanque temporal, No requeri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inicial de suministro de agua (galone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alimentación (SELECTION options: Energía de la red, Generador, Combinación, No requerid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l generador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estimada de conexión eléctr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Instalaciones Sanitaria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eliminación de residuos (SELECTION options: Contenedores de volcado, Servicio de remolque, Procesamiento en el lugar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Comunicación del Siti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cción y Cumplimiento Ambiental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Plan de Control de Erosión y Sedimentación Revisado y Aprobado? (SELECTION options: Sí., No., En revisió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permisos ambientales están asegurados? (SELECTION options: Permiso de Prevención de la Contaminación por Aguas Pluviales, Permiso de Calidad del Aire, Permiso de Gestión de Residuos, Permiso para Humedales, Cumplimiento de la Ley de Especies en Pelig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e copias de los permisos ambientale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estimada de suelo alterado (pies cuad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s medidas planificadas de control de la erosión y los sediment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ambiental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xiste un Plan de Prevención y Control de Derrames (SPCC)? (SELECTION options: Sí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procedimientos de gestión de residuos (reciclaje, eliminació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as áreas designadas para almacenamiento de residuos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ción de Salud y Seguridad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sta de Contactos de Emergencia (incluyendo servicios de emergencia locales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Se completó la identificación de peligros y evaluación de riesgos confirmada? (SELECTION options: Sí, No., Pendiente de revisió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Seguridad para un Lugar Específic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otiquines de primeros auxilios disponibles y revisados regularment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harla de seguridad / reunión de herramient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quema de Procedimientos de Evacuación de Emerge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ximidad a Servicios Médicos (p. ej., Hospital, Clínica) (SELECTION options: A 1 milla., A 5 millas., Más de 8 kilóme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sponsable de Seguridad (Confirmación de Revisión del Plan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ción y Coordin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municación Primario (Sitio) (SELECTION options: Radio, Teléfono móvil, Correo electrónico, Software de gestión de proyectos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sta de contactos clave (Equipo interno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ista de Contactos Clave (Partes Interesadas Externas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Se programaron reuniones con las partes interesadas? (SELECTION options: Reunión de inicio con el cliente, Reunión del Ayuntamiento, Reunión de Enlace Comunitario, Reunión de Coordinación de Subcontratistas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imera reunión con las partes interesad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o de Comunicación para Asuntos Urgente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recuencia de los Informes de Avance (p. ej., Diario, Seman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Comunicació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onibilidad de equipos y recur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áquinas de excavación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miones de reparto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erramientas de mano esenciales verificadas y disponibles en el lugar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equip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equipo o escasez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operadores cualificados dispon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suministro de combustible (SELECTION options: adecuado, Necesita recargar., Insufic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inventario de equipos (Subi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elaboración de informes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Movilización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s de Permisos y Licencias Aprobad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movilización al sit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personal en el sitio durante la movilizació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 de Avance de Movilización Diaria (Primeros 3 día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comunicación con las partes interesadas durante la movilización. (SELECTION options: Correo electrónico</text:p>
            <text:p>, Llamada telefónica</text:p>
            <text:p>, Reuniones en sitio, Software de gestión de proyec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Riesgos Potenciales y Estrategias de Mitigación Identificados Durante la Moviliz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 la Finalización de la Movilizació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