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13c56655ea55f558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autorisations préalables à la mobi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e la demande de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permis principal (SELECTION options: appliqué, Approuvé, Refusé, En attente de validation, Retir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tude d'impact environnemental (SELECTION options: Terminé(e), En cours, Non requis.</text:p>
            <text:p>, Refu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ermis clés requi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is de permis payés (tot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ermis approuvé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évue d'approbation du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-ressource pour les perm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ès et sécurité du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'accès au site désign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ôture de périmètre installée ? (SELECTION options: Oui., Non., Parti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s de sécurité mises en œuvre (Cocher toutes les réponses applicables)</text:p>
            <text:p> (SELECTION options: Personnel de sécurité, Caméras de surveillance, Éclairage, Système de contrôle d'accès (badges/codes), Registre des visiteurs, Restrictions d'accès aux véhicu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de sécurité prév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risques liés à la sécurité et les stratégies d'atténu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nneaux de signalisation installés ?</text:p>
            <text:p>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nagements du site et zones de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u site délimitées ?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ones réservées à : (SELECTION options: Stockage de matériel, Stationnement du matériel, Bien-être du personnel (p. ex. toilettes, espace de pause)</text:p>
            <text:p>, Stationnement hors site, Gestion des déchets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rface de stockage (pi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erficie du stationnement des équipements (pi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activités de nivellement et de terrassement réalisées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aménagement du site (PDF ou 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lutte contre l'érosion des sols et de contrôle des sédiments en plac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robation du plan du si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s publics et util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'eau confirmée ? (SELECTION options: Eau municipale, Eau de puits, Cuve temporaire, Non requi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Initial d'Approvisionnement en Eau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alimentation électrique (SELECTION options: Alimentation secteur, générateur, Combinaison, Non requi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u générateur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accordement électrique esti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s installations sani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limination des déchets (SELECTION options: Conteneurs à basculage, Service de remorquage, Traitement sur sit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mmunication du si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on de l'environnement et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’Érosion et de Contrôle des Sédiments : Examen et Approbation ? (SELECTION options: Oui., Non., En cours d'exam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autorisations environnementales ont été obtenues ?</text:p>
            <text:p> (SELECTION options: Permis de prévention de la pollution des eaux pluviales, Permis de qualité de l'air, Permis d'élimination des déchets, Permis relatif aux zones humides, Conformité à la Loi sur les espèces menac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copies des permis environnementaux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rface estimée de sol perturbé (pi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de contrôle de l'érosion et des sédiments prév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environnementale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n de prévention et de maîtrise des déversements (SPCC) en place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cédures de gestion des déchets (recyclage, élimin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zones de stockage des déchets désignées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de la santé et de la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contacts d'urgence (y compris les services d'urgence locaux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tion et évaluation des risques confirmés : opération terminée ? (SELECTION options: Oui., Non., En cours d'exame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plan de sécurité spécifique au si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rousses de premiers secours disponibles et vérifiées régulièr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briefing sécurité/point d'in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évacuation d'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é des services médicaux (par exemple, hôpital, clinique) (SELECTION options: Dans un rayon d'un mile., Dans un rayon de 8 kilomètres., Supérieur à 5 mile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responsable sécurité (Confirmation de l'examen du plan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communication principal (Site) (SELECTION options: Radio, Téléphone portable, Courriel, Logiciel de gestion de proj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contacts clés (équipe intern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e des contacts clés (partenaires extern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unions avec les parties prenantes prévues ? (SELECTION options: Réunion de lancement avec le client, Réunion du conseil local, Réunion de liaison avec la communauté, Réunion de coordination des sous-trait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emière réunion des parties prenan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e communication pour les situations urgen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rapports d'avancement (p. ex. Quotidien, Hebdomadai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mmunic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nibilité du matériel et des res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achines d'excavation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ions de livraison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main essentiels vérifiés et sur plac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matéri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matériel ou les pénur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pérateurs qualifiés disponib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approvisionnement en carburant</text:p>
            <text:p> (SELECTION options: Suffisant, Besoin de recharge, Suffisa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'inventaire du matériel (Téléchargem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de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mobilisation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ermis et licences approuvé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mobilisation sur s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personnel sur site pendant la mobilis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nal de bord de la mobilisation quotidienne (premiers 3 jou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communication avec les parties prenantes pendant la mobilisation (SELECTION options: Courriel, Appel téléphonique, Réunions sur site, Logiciel de gestion de proj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risques potentiels et des stratégies d'atténuation identifiés lors de la mobilis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 l'achèvement de la mobilisa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