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7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9c864b52dafc59d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ozwolenia przed mobilizacj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pozwol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otny status pozwolenia (SELECTION options: Zastosowany, Zaakceptowane, Odrzucony, Oczekujące na weryfikację, Wycof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ceny wpływu na środowisko (SELECTION options: Zakończone, W trakcie realizacji., Nie wymagane.</text:p>
            <text:p>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maganych kluczowych pozwo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za pozwolenia (raz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zatwierdzonych pozwole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twierdze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s. pozwole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i bezpieczeństwo stro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o punkt dostępu do stro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instalowano ogrodzenie obwodowe? (SELECTION options: Tak, Nie., Częściow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drożone środki bezpieczeństwa (zaznacz wszystkie pasujące): (SELECTION options: Personel ochrony, Kamery monitoringu CCTV, Oświetlenie, System Kontroli Dostępu (Karty/Kody)</text:p>
            <text:p>, Rejestr Odwiedzających</text:p>
            <text:p>, Ograniczenia ruchu pojaz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liczba personelu ochro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yzyk związanych z bezpieczeństwem i strategii ich łag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instalowano oznakowanie na terenie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terenu i strefy przygotow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znaczono znaki granicy działki?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znaczone obszary dla:</text:p>
            <text:p> (SELECTION options: Magazynowanie materiałów, Parking sprzętu, Dobrostan pracowników (np. toalety, pomieszczenie socjalne), Parking poza terenem obiektu, Gospodarka odpadam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magazynowania materiałów (ft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miejsca parkingowego dla sprzętu (ft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ace związane z niwelacją i uszczelnieniem teren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układu terenu (w formacie PDF lub grafic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środki zwalczania erozji gleby i osadów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y układ teren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ługi i med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one źródło wody?</text:p>
            <text:p> (SELECTION options: Woda Miejska, Woda ze studni, Tymczasowy zbiornik, Nie wymaga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a objętość wody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zasilania (SELECTION options: Zasilanie z sieci, Generator, Połączenie, Nie wymaga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generatora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Podłączenia do Sie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Utrzymania Czyst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Kontenery lawetowe, Usługa holownicza, Przetwarzanie na miejsc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munikacji na budowi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Środowiska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Erozji i Kontroli Osadów – Przegląd i Zatwierdzenie? (SELECTION options: Tak, Nie., W oczekiwaniu na wer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ozwolenia środowiskowe zostały uzyskane? (SELECTION options: Pozwolenie na Zapobieganie Zanieczyszczeniom Wód Opadowych, Pozwolenie na emisję powietrza, Pozwolenie na gospodarkę odpadami, Pozwolenie na działalność w obszarach podmokłych, Zgodność z Ustawą o Gatunkach Zagrożo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e pozwoleń środowiskowy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powierzchnia naruszonego gruntu (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lanowane środki kontroli erozji i sedyment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środowiskowej.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zy plan zapobiegania wyciekom i kontroli (SPCC) jest wdrożony?</text:p>
            <text:p> (SELECTION options: Tak.</text:p>
            <text:p>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gospodarki odpadami (recykling, utylizacj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wyznaczonych miejsc do składowania odpadów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Bezpieczeństwa i Higieny Prac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w sytuacjach awaryjnych (wraz z numerami telefonów do służb ratunkowych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kończono identyfikację zagrożeń i ocenę ryzyka? (SELECTION options: Tak., Nie., W oczekiwaniu na weryfikację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Bezpieczeństwa dla Konkretnego Miejsca Pra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i regularnie sprawdzanych apteczek pierwszej pomo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HP / spotkania teren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ys procedur ewakuacji w sytuacjach awaryj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iskość usług medycznych (np. szpital, klinika)</text:p>
            <text:p> (SELECTION options: W promieniu 1 mili, W promieniu 5 mil., Ponad 8 kilometró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inspektora BHP (potwierdzenie przeglądu planu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koordyn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ówna metoda komunikacji (strona)</text:p>
            <text:p> (SELECTION options: Radio, Telefon komórkowy, Poczta elektroniczna, Oprogramowanie do zarządzania projektam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kluczowych (zespół wewnętrzn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luczowych Kontaktów (Zewnętrzni Interesariusz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e spotkania z interesariuszami? (SELECTION options: Zebranie uruchomieniowe z klientem, Posiedzenie władz lokalnych, Spotkanie z łącznikiem społecznym, Spotkanie Koordynacji Podwykonawc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spotkania z interesariuszam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kół Komunikacji dla Pilnych Spraw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Raportów Postępu (np. codzienne, tygodniow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munika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ność sprzętu i zasob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maszyn robo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samochodów dostaw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iezbędne ręczne narzędzia zostały sprawdzone i znajdują się na miejsc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przętu lub niedobo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liczba wykwalifikowanych oper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opatrzenia w paliwo (SELECTION options: Wystarczający, Potrzeba uzupełnienia., Niewystarczając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inwentaryzacji sprzętu (do załączeni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Projektu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Mobilizacji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zatwierdzonych pozwoleń i 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mobilizacji na placu bud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liczba personelu na miejscu podczas mobiliza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ienny Rejestr Postępów Mobilizacji (Pierwsze 3 Dni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komunikacji z interesariuszami podczas mobilizacji (SELECTION options: Poczta e-mail, Rozmowa telefoniczna</text:p>
            <text:p>, Spotkania na budowie, Oprogramowanie do zarządzania projekt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tencjalnych ryzyk i strategii ich łagodzenia zidentyfikowanych podczas mobiliz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akończenia mobiliza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