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8.4909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e3463fa93f4314ed3fc93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Planeamento e obtenção de licenças prévias à mobiliz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Entrega do Pedido de Lice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o Pedido de Licença Principal (SELECTION options: Aplicado, Aprovado, Rejeitado, Aguardando aprovação., Retirado(a) / Suspenso(a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ado da Avaliação de Impacto Ambiental (AIA) (SELECTION options: Concluído, Em andamento., Não é necessário., Rejeitad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as principais licenças necessár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axas de licença pagas (tot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s das Licenças Aprovada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aprovação da licenç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essoa de contato para questões relacionadas a licenças.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Acesso e Segurança do Sit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onto de acesso ao local definido? (SELECTION options: Sim, Não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i instalada uma cerca perimetral? (SELECTION options: Sim, Não, Parcial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edidas de segurança implementadas (selecione todas as que se aplicam) (SELECTION options: Pessoal de Segurança, Câmaras de vigilância por vídeo, Iluminação, Sistema de Controle de Acesso (Cartões de Acesso/Códigos), Registo de Visitantes, Restrições de Acesso de Veícul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elementos de segurança programados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Avaliação de Seguranç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s riscos de segurança e as estratégias de mitigação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sinalização do local foi instalada? (SELECTION options: Sim, Não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Layout do local e áreas de preparação.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ram instaladas as balizas que delimitam o terreno? (LOC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s Designadas para: (SELECTION options: Armazenamento de Materiais, Estacionamento de equipamentos, Bem-estar dos trabalhadores (por exemplo, casas de banho, área de descanso), Estacionamento de veículos fora das instalações., Gestão de Resídu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armazenamento de materiais (em metros q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de estacionamento para equipamentos (metros q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atividades de nivelamento e preparação do terreno que foram realizadas: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ta do layout do local (em formato PDF ou imagem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ão implementadas medidas de controlo da erosão do solo e da sedimentação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Aprovação do Layout do Site (DAT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Serviços Públic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onte de água confirmada? (SELECTION options: Água Municipal, Água de poço, Tanque provisório, Não é necessár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olume Inicial de Abastecimento de Água (Galõe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fornecimento de energia (SELECTION options: Energia da rede elétrica, Gerador, Combinação, Não é necessári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pacidade do Gerador (kW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prevista para a ligação da energia elétrica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Instalações Sanitária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Eliminação de Resíduos (SELECTION options: Contentores de carga com sistema de rolamento, Serviço de Transporte de Cargas, Processamento no local., Outr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lano de Comunicação do Projet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roteção e Cumprimento das Normas Ambientai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 plano de controlo da erosão e sedimentação foi revisto e aprovado? (SELECTION options: Sim, Não, Em análi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Quais licenças ambientais foram obtidas? (SELECTION options: Licença para a Prevenção da Poluição por Águas Pluviais (LPAPP), Licença para a Qualidade do Ar, Licença para a Eliminação de Resíduos, Licença para áreas úmidas, Cumprimento da Lei de Proteção de Espécies Ameaçada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arregue cópias das licenças ambientais.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Área estimada de solo perturbado (pés quadrado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as medidas planeadas para controlar a erosão e o depósito de sedimen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ambiental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xiste um Plano de Prevenção e Controlo de Derrames (SPCC) implementado? (SELECTION options: Sim., Não., Não aplicável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eva os procedimentos de gestão de resíduos (reciclagem, eliminação)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ocalização das áreas designadas para armazenamento de resíduos. (LOCATION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laneamento de Saúde e Segurança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contactos de emergência (incluindo os serviços de emergência locai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 identificação dos perigos e a avaliação dos riscos foram confirmadas e concluídas? (SELECTION options: Sim., Não, Em análise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o Plano de Segurança Específico para o Local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kits de primeiros socorros disponíveis e que são verificados regularmente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sessão informativa sobre segurança/reunião de discussão de procedimentos de segurança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quema dos Procedimentos de Evacuação de Emergência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ximidade de Serviços de Saúde (por exemplo, hospital, clínica) (SELECTION options: Num raio de 1,6 km., Num raio de 8 quilómetros., Mais de 8 quilómetros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sinatura do Responsável pela Segurança (Confirmação da Análise do Plano) (SIGNATURE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municação e Coordenaçã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ção principal (site) (SELECTION options: Rádio, Telefone celular, E-mail, Software de Gestão de Proje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Contatos Principais (Equipa Interna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Contatos Principais (Partes Interessadas Extern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uniões com as partes interessadas agendadas? (SELECTION options: Reunião de Início do Projeto com o Cliente, Reunião da Administração Municipal/Local, Reunião com a comunidade, Reunião de Coordenação de Subcontratad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Primeira Reunião com as Partes Interessada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otocolo de Comunicação para Assuntos Urgen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requência dos relatórios de progresso (por exemplo, diários, semanais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o Plano de Comunicação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isponibilidade de Equipamentos e Recurso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máquinas de escavação disponív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camiões de entrega disponív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s ferramentas manuais essenciais estão disponíveis e no local? (SELECTION options: Sim, Não.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última inspeção do equipamento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Observações sobre o estado do equipamento ou sobre a falta de equipamento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de Operadores Qualificados Disponívei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ituação do Abastecimento de Combustível (SELECTION options: Adequado, Necessita de recarga., Insuficien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ista de Inventário de Equipamentos (Carregar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ocumentação e Relatórios do Projeto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ocumento do Plano de Mobilização do Projet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ópias das Licenças e Alvarás Aprovados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e início da mobilização do pessoal no local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úmero total de funcionários no local durante a fase de mobilizaçã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gisto Diário do Progresso da Mobilização (Primeiros 3 Dia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Método de comunicação com as partes interessadas durante a fase de mobilização. (SELECTION options: E-mail, Ligação telefónica, Reuniões no local da obra, Software de Gestão de Projeto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umo dos Riscos Potenciais e das Estratégias de Mitigação Identificadas Durante a Fase de Mobilização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da conclusão da avaliação do processo de mobilização. (DATE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7-0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5" meta:object-count="0"/>
    <meta:generator>LibreOffice/24.2.7.2$Linux_X86_64 LibreOffice_project/420$Build-2</meta:generator>
  </office:meta>
</office:document-meta>
</file>