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VALIAR A PRONTIDÃO DO LOCAL PARA AS OBR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EAMENTO E OBTENÇÃO DE LICENÇAS PRÉVIAS À MOBILIZAÇÃO ---</text:span></text:p>
      <text:p text:style-name="P1"><text:span text:style-name="T2">[ ] Data de Entrega do Pedido de Licença</text:span></text:p>
      <text:p text:style-name="P1"><text:span text:style-name="T2">[ ] Estado do Pedido de Licença Principal (Aplicado, Aprovado, Rejeitado, Aguardando aprovação., Retirado(a) / Suspenso(a))</text:span></text:p>
      <text:p text:style-name="P1"><text:span text:style-name="T2">[ ] Estado da Avaliação de Impacto Ambiental (AIA) (Concluído, Em andamento., Não é necessário., Rejeitado)</text:span></text:p>
      <text:p text:style-name="P1"><text:span text:style-name="T2">[ ] Resumo das principais licenças necessárias</text:span></text:p>
      <text:p text:style-name="P1"><text:span text:style-name="T2">[ ] Taxas de licença pagas (total)</text:span></text:p>
      <text:p text:style-name="P1"><text:span text:style-name="T2">[ ] Cópias das Licenças Aprovadas</text:span></text:p>
      <text:p text:style-name="P1"><text:span text:style-name="T2">[ ] Data prevista para a aprovação da licença.</text:span></text:p>
      <text:p text:style-name="P1"><text:span text:style-name="T2">[ ] Pessoa de contato para questões relacionadas a licenças.</text:span></text:p>
      <text:p text:style-name="P1"/>
      <text:p text:style-name="P1"><text:span text:style-name="T1">--- ACESSO E SEGURANÇA DO SITE ---</text:span></text:p>
      <text:p text:style-name="P1"><text:span text:style-name="T2">[ ] Ponto de acesso ao local definido? (Sim, Não)</text:span></text:p>
      <text:p text:style-name="P1"><text:span text:style-name="T2">[ ] Foi instalada uma cerca perimetral? (Sim, Não, Parcial)</text:span></text:p>
      <text:p text:style-name="P1"><text:span text:style-name="T2">[ ] Medidas de segurança implementadas (selecione todas as que se aplicam) (Pessoal de Segurança, Câmaras de vigilância por vídeo, Iluminação, Sistema de Controle de Acesso (Cartões de Acesso/Códigos), Registo de Visitantes, Restrições de Acesso de Veículos)</text:span></text:p>
      <text:p text:style-name="P1"><text:span text:style-name="T2">[ ] Número de elementos de segurança programados.</text:span></text:p>
      <text:p text:style-name="P1"><text:soft-page-break/><text:span text:style-name="T2">[ ] Data da Última Avaliação de Segurança</text:span></text:p>
      <text:p text:style-name="P1"><text:span text:style-name="T2">[ ] Observações sobre os riscos de segurança e as estratégias de mitigação.</text:span></text:p>
      <text:p text:style-name="P1"><text:span text:style-name="T2">[ ] A sinalização do local foi instalada? (Sim, Não)</text:span></text:p>
      <text:p text:style-name="P1"/>
      <text:p text:style-name="P1"><text:span text:style-name="T1">--- LAYOUT DO LOCAL E ÁREAS DE PREPARAÇÃO. ---</text:span></text:p>
      <text:p text:style-name="P1"><text:span text:style-name="T2">[ ] Foram instaladas as balizas que delimitam o terreno?</text:span></text:p>
      <text:p text:style-name="P1"><text:span text:style-name="T2">[ ] Áreas Designadas para: (Armazenamento de Materiais, Estacionamento de equipamentos, Bem-estar dos trabalhadores (por exemplo, casas de banho, área de descanso), Estacionamento de veículos fora das instalações., Gestão de Resíduos)</text:span></text:p>
      <text:p text:style-name="P1"><text:span text:style-name="T2">[ ] Área de armazenamento de materiais (em metros quadrados)</text:span></text:p>
      <text:p text:style-name="P1"><text:span text:style-name="T2">[ ] Área de estacionamento para equipamentos (metros quadrados)</text:span></text:p>
      <text:p text:style-name="P1"><text:span text:style-name="T2">[ ] Descreva as atividades de nivelamento e preparação do terreno que foram realizadas:</text:span></text:p>
      <text:p text:style-name="P1"><text:span text:style-name="T2">[ ] Planta do layout do local (em formato PDF ou imagem)</text:span></text:p>
      <text:p text:style-name="P1"><text:span text:style-name="T2">[ ] Estão implementadas medidas de controlo da erosão do solo e da sedimentação? (Sim, Não.)</text:span></text:p>
      <text:p text:style-name="P1"><text:span text:style-name="T2">[ ] Data de Aprovação do Layout do Site</text:span></text:p>
      <text:p text:style-name="P1"/>
      <text:p text:style-name="P1"><text:span text:style-name="T1">--- SERVIÇOS PÚBLICOS ---</text:span></text:p>
      <text:p text:style-name="P1"><text:span text:style-name="T2">[ ] Fonte de água confirmada? (Água Municipal, Água de poço, Tanque provisório, Não é necessário.)</text:span></text:p>
      <text:p text:style-name="P1"><text:span text:style-name="T2">[ ] Volume Inicial de Abastecimento de Água (Galões)</text:span></text:p>
      <text:p text:style-name="P1"><text:span text:style-name="T2">[ ] Método de fornecimento de energia (Energia da rede elétrica, Gerador, Combinação, Não é necessário.)</text:span></text:p>
      <text:p text:style-name="P1"><text:span text:style-name="T2">[ ] Capacidade do Gerador (kW)</text:span></text:p>
      <text:p text:style-name="P1"><text:span text:style-name="T2">[ ] Data prevista para a ligação da energia elétrica</text:span></text:p>
      <text:p text:style-name="P1"><text:span text:style-name="T2">[ ] Plano de Instalações Sanitárias</text:span></text:p>
      <text:p text:style-name="P1"><text:soft-page-break/><text:span text:style-name="T2">[ ] Método de Eliminação de Resíduos (Contentores de carga com sistema de rolamento, Serviço de Transporte de Cargas, Processamento no local., Outros)</text:span></text:p>
      <text:p text:style-name="P1"><text:span text:style-name="T2">[ ] Plano de Comunicação do Projeto</text:span></text:p>
      <text:p text:style-name="P1"/>
      <text:p text:style-name="P1"><text:span text:style-name="T1">--- PROTEÇÃO E CUMPRIMENTO DAS NORMAS AMBIENTAIS ---</text:span></text:p>
      <text:p text:style-name="P1"><text:span text:style-name="T2">[ ] O plano de controlo da erosão e sedimentação foi revisto e aprovado? (Sim, Não, Em análise.)</text:span></text:p>
      <text:p text:style-name="P1"><text:span text:style-name="T2">[ ] Quais licenças ambientais foram obtidas? (Licença para a Prevenção da Poluição por Águas Pluviais (LPAPP), Licença para a Qualidade do Ar, Licença para a Eliminação de Resíduos, Licença para áreas úmidas, Cumprimento da Lei de Proteção de Espécies Ameaçadas)</text:span></text:p>
      <text:p text:style-name="P1"><text:span text:style-name="T2">[ ] Carregue cópias das licenças ambientais.</text:span></text:p>
      <text:p text:style-name="P1"><text:span text:style-name="T2">[ ] Área estimada de solo perturbado (pés quadrados)</text:span></text:p>
      <text:p text:style-name="P1"><text:span text:style-name="T2">[ ] Descreva as medidas planeadas para controlar a erosão e o depósito de sedimentos.</text:span></text:p>
      <text:p text:style-name="P1"><text:span text:style-name="T2">[ ] Data da última inspeção ambiental.</text:span></text:p>
      <text:p text:style-name="P1"><text:span text:style-name="T2">[ ] Existe um Plano de Prevenção e Controlo de Derrames (SPCC) implementado? (Sim., Não., Não aplicável.)</text:span></text:p>
      <text:p text:style-name="P1"><text:span text:style-name="T2">[ ] Descreva os procedimentos de gestão de resíduos (reciclagem, eliminação).</text:span></text:p>
      <text:p text:style-name="P1"><text:span text:style-name="T2">[ ] Localização das áreas designadas para armazenamento de resíduos.</text:span></text:p>
      <text:p text:style-name="P1"/>
      <text:p text:style-name="P1"><text:span text:style-name="T1">--- PLANEAMENTO DE SAÚDE E SEGURANÇA ---</text:span></text:p>
      <text:p text:style-name="P1"><text:span text:style-name="T2">[ ] Lista de contactos de emergência (incluindo os serviços de emergência locais)</text:span></text:p>
      <text:p text:style-name="P1"><text:span text:style-name="T2">[ ] A identificação dos perigos e a avaliação dos riscos foram confirmadas e concluídas? (Sim., Não, Em análise.)</text:span></text:p>
      <text:p text:style-name="P1"><text:span text:style-name="T2">[ ] Documento do Plano de Segurança Específico para o Local</text:span></text:p>
      <text:p text:style-name="P1"><text:span text:style-name="T2">[ ] Número de kits de primeiros socorros disponíveis e que são verificados regularmente.</text:span></text:p>
      <text:p text:style-name="P1"><text:span text:style-name="T2">[ ] Data da última sessão informativa sobre segurança/reunião de discussão de procedimentos de segurança.</text:span></text:p>
      <text:p text:style-name="P1"><text:span text:style-name="T2">[ ] Esquema dos Procedimentos de Evacuação de Emergência</text:span></text:p>
      <text:p text:style-name="P1"><text:soft-page-break/><text:span text:style-name="T2">[ ] Proximidade de Serviços de Saúde (por exemplo, hospital, clínica) (Num raio de 1,6 km., Num raio de 8 quilómetros., Mais de 8 quilómetros.)</text:span></text:p>
      <text:p text:style-name="P1"><text:span text:style-name="T2">[ ] Assinatura do Responsável pela Segurança (Confirmação da Análise do Plano)</text:span></text:p>
      <text:p text:style-name="P1"/>
      <text:p text:style-name="P1"><text:span text:style-name="T1">--- COMUNICAÇÃO E COORDENAÇÃO ---</text:span></text:p>
      <text:p text:style-name="P1"><text:span text:style-name="T2">[ ] Método de comunicação principal (site) (Rádio, Telefone celular, E-mail, Software de Gestão de Projetos)</text:span></text:p>
      <text:p text:style-name="P1"><text:span text:style-name="T2">[ ] Lista de Contatos Principais (Equipa Interna)</text:span></text:p>
      <text:p text:style-name="P1"><text:span text:style-name="T2">[ ] Lista de Contatos Principais (Partes Interessadas Externas)</text:span></text:p>
      <text:p text:style-name="P1"><text:span text:style-name="T2">[ ] Reuniões com as partes interessadas agendadas? (Reunião de Início do Projeto com o Cliente, Reunião da Administração Municipal/Local, Reunião com a comunidade, Reunião de Coordenação de Subcontratados)</text:span></text:p>
      <text:p text:style-name="P1"><text:span text:style-name="T2">[ ] Data da Primeira Reunião com as Partes Interessadas</text:span></text:p>
      <text:p text:style-name="P1"><text:span text:style-name="T2">[ ] Protocolo de Comunicação para Assuntos Urgentes</text:span></text:p>
      <text:p text:style-name="P1"><text:span text:style-name="T2">[ ] Frequência dos relatórios de progresso (por exemplo, diários, semanais)</text:span></text:p>
      <text:p text:style-name="P1"><text:span text:style-name="T2">[ ] Documento do Plano de Comunicação</text:span></text:p>
      <text:p text:style-name="P1"/>
      <text:p text:style-name="P1"><text:span text:style-name="T1">--- DISPONIBILIDADE DE EQUIPAMENTOS E RECURSOS ---</text:span></text:p>
      <text:p text:style-name="P1"><text:span text:style-name="T2">[ ] Número de máquinas de escavação disponíveis</text:span></text:p>
      <text:p text:style-name="P1"><text:span text:style-name="T2">[ ] Número de camiões de entrega disponíveis</text:span></text:p>
      <text:p text:style-name="P1"><text:span text:style-name="T2">[ ] As ferramentas manuais essenciais estão disponíveis e no local? (Sim, Não.)</text:span></text:p>
      <text:p text:style-name="P1"><text:span text:style-name="T2">[ ] Data da última inspeção do equipamento</text:span></text:p>
      <text:p text:style-name="P1"><text:span text:style-name="T2">[ ] Observações sobre o estado do equipamento ou sobre a falta de equipamentos.</text:span></text:p>
      <text:p text:style-name="P1"><text:span text:style-name="T2">[ ] Número de Operadores Qualificados Disponíveis</text:span></text:p>
      <text:p text:style-name="P1"><text:span text:style-name="T2">[ ] Situação do Abastecimento de Combustível (Adequado, Necessita de recarga., Insuficiente)</text:span></text:p>
      <text:p text:style-name="P1"><text:soft-page-break/><text:span text:style-name="T2">[ ] Lista de Inventário de Equipamentos (Carregar)</text:span></text:p>
      <text:p text:style-name="P1"/>
      <text:p text:style-name="P1"><text:span text:style-name="T1">--- DOCUMENTAÇÃO E RELATÓRIOS DO PROJETO ---</text:span></text:p>
      <text:p text:style-name="P1"><text:span text:style-name="T2">[ ] Documento do Plano de Mobilização do Projeto</text:span></text:p>
      <text:p text:style-name="P1"><text:span text:style-name="T2">[ ] Cópias das Licenças e Alvarás Aprovados</text:span></text:p>
      <text:p text:style-name="P1"><text:span text:style-name="T2">[ ] Data de início da mobilização do pessoal no local</text:span></text:p>
      <text:p text:style-name="P1"><text:span text:style-name="T2">[ ] Número total de funcionários no local durante a fase de mobilização.</text:span></text:p>
      <text:p text:style-name="P1"><text:span text:style-name="T2">[ ] Registo Diário do Progresso da Mobilização (Primeiros 3 Dias)</text:span></text:p>
      <text:p text:style-name="P1"><text:span text:style-name="T2">[ ] Método de comunicação com as partes interessadas durante a fase de mobilização. (E-mail, Ligação telefónica, Reuniões no local da obra, Software de Gestão de Projetos)</text:span></text:p>
      <text:p text:style-name="P1"><text:span text:style-name="T2">[ ] Resumo dos Riscos Potenciais e das Estratégias de Mitigação Identificadas Durante a Fase de Mobilização</text:span></text:p>
      <text:p text:style-name="P1"><text:span text:style-name="T2">[ ] Data da conclusão da avaliação do processo de mobiliz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7.125000000</meta:creation-date>
    <dc:date>2026-07-08T11:26:47.125000000</dc:date>
    <meta:document-statistic meta:table-count="0" meta:image-count="0" meta:object-count="0" meta:page-count="5" meta:paragraph-count="87" meta:word-count="1024" meta:character-count="6384" meta:non-whitespace-character-count="5447"/>
    <meta:generator>LibreOffice/24.2.7.2$Linux_X86_64 LibreOffice_project/420$Build-2</meta:generator>
  </office:meta>
</office:document-meta>
</file>