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15a1e7cf130c0ca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obilization Planning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Application Submis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ermit Status (SELECTION options: Applied, Approved, Rejected, Pending Review, Withdra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Impact Assessment (EIA) Status (SELECTION options: Completed, In Progress, Not Required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Permits Requi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Fees Pai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Approved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Permit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Permi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Access Point Design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Fencing Install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mplemented (Select all that apply) (SELECTION options: Security Personnel, CCTV Cameras, Lighting, Access Control System (Keycards/Codes), Visitor Log, Vehicle Access Restri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Schedu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Risks and Mitigation Strate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Signage Instal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te Layout &amp; Staging Are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Boundary Markers Established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Designated for: (SELECTION options: Material Storage, Equipment Parking, Worker Welfare (e.g., restrooms, break area), Off-Site Vehicle Parking, Waste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Material Storage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Equipment Parking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Site Grading and Leveling Activities Completed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Layout Plan (PDF or Imag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Erosion and Sediment Control Measures in Pla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ite Layout Approv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Confirmed? (SELECTION options: Municipal Water, Well Water, Temporary Tank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Water Supply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Method (SELECTION options: Grid Power, Generator, Combination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Capacity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wer Conn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ation Facilities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oll-off Containers, Hauling Service, On-site Process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Communication Pla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Protection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and Sediment Control Plan Reviewed and Approved? (SELECTION options: Yes, No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nvironmental permits are secured? (SELECTION options: Stormwater Pollution Prevention Permit (SWPPP), Air Quality Permit, Waste Disposal Permit, Wetlands Permit, Endangered Species Act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ies of Environmental Permi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rea of disturbed soil (sq 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lanned erosion and sediment control meas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inspectio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and Control Plan (SPCC)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waste management procedures (recycling, disposa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esignated waste storage area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&amp; Safet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including local emergency servi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d Hazard Identification and Risk Assessment Completed? (SELECTION options: Yes, No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-Specific Safet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st Aid Kits Available and Regularly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Briefing/Toolbox Tal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of Emergency Evacu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Services Proximity (e.g., Hospital, Clinic) (SELECTION options: Within 1 mile, Within 5 miles, Greater than 5 m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Officer Signature (Confirmation of Plan Review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ite) (SELECTION options: Radio, Mobile Phone, Email, Project Management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List (Internal Tea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List (External Stakehold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 Meetings Scheduled? (SELECTION options: Client Kick-off Meeting, Local Authority Meeting, Community Liaison Meeting, Subcontractor Coordination Me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Stakeholder Mee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for Urgent Matt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rogress Reports (e.g., Daily, Week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&amp; Resource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Excavation Machi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vailable Delivery Tru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tial Hand Tools Verified and On-Si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quipmen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Condition or Shorta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Qualified Operato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Supply Status (SELECTION options: Adequate, Needs Refill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nventory List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ct 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Mobilization Plan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Approved Permits &amp; Licens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Mobilization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Site Personnel During Mobiliz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Mobilization Progress Log (First 3 Day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mmunication to Stakeholders during Mobilization (SELECTION options: Email, Phone Call, Site Meetings, Project Management 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tential Risks &amp; Mitigation Strategies Identified During Mobil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bilization Completion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