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ILL GAP ANALYSIS AND COMPETENCY MAPP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ployee Profiles: Fetch all employee records from the Employee Data Model to identify target participants.</text:span></text:p>
      <text:p text:style-name="P1"><text:span text:style-name="T2">[ ] Retrieve Competency Framework: Fetch the master list of required skills and proficiency levels from the Competency Data Model.</text:span></text:p>
      <text:p text:style-name="P1"><text:span text:style-name="T2">[ ] Self-Assessment Task: Assign a task to each employee to rate their current proficiency in identified skill areas.</text:span></text:p>
      <text:p text:style-name="P1"><text:span text:style-name="T2">[ ] Manager Assessment Task: Assign a task to the respective managers to validate/rate the employee's skills.</text:span></text:p>
      <text:p text:style-name="P1"><text:span text:style-name="T2">[ ] Retrieve Assessment Responses: Collect all completed self-assessment and manager-assessment entries.</text:span></text:p>
      <text:p text:style-name="P1"><text:span text:style-name="T2">[ ] Calculate Gap Score: Calculate the difference between the Required Proficiency level and the Actual Proficiency level (Required - Actual).</text:span></text:p>
      <text:p text:style-name="P1"><text:span text:style-name="T2">[ ] Create Skill Gap Record: Generate a new entry in the 'Skill Gap Analysis' data model containing the calculated gap score.</text:span></text:p>
      <text:p text:style-name="P1"><text:span text:style-name="T2">[ ] Calculate Departmental Average Gap: Aggregate the gap scores across a specific department to identify systemic training needs.</text:span></text:p>
      <text:p text:style-name="P1"><text:span text:style-name="T2">[ ] Update Competency Status: Update the 'Last Assessed' date in the Competency Data Model.</text:span></text:p>
      <text:p text:style-name="P1"><text:span text:style-name="T2">[ ] Create Training Requirement: Automatically create a 'Training Need' entry for any skill where the gap score is greater than zero.</text:span></text:p>
      <text:p text:style-name="P1"><text:span text:style-name="T2">[ ] Assign Training Plan Task: Create a task for the L&amp;D (Learning and Development) Manager to review identified training needs.</text:span></text:p>
      <text:p text:style-name="P1"><text:span text:style-name="T2">[ ] Generate Competency Heatmap: Generate a visual report showing high-risk skill gaps across the organization.</text:span></text:p>
      <text:p text:style-name="P1"><text:span text:style-name="T2">[ ] Notify Employee of Results: Send an email to the employee summarizing their identified skill gaps and next steps.</text:span></text:p>
      <text:p text:style-name="P1"><text:span text:style-name="T2">[ ] Notify HR/L&amp;D of Critical Gaps: Send an alert email to the L&amp;D team when a critical skill gap is identified in a key role.</text:span></text:p>
      <text:p text:style-name="P1"><text:span text:style-name="T2">[ ] Update Employee Development Plan: Update the existing Employee Development Plan entry with the new identified learning objectiv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skill-gap-analysis-and-competency-mapp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9.443000000</meta:creation-date>
    <dc:date>2026-06-28T11:59:49.443000000</dc:date>
    <meta:document-statistic meta:table-count="0" meta:image-count="0" meta:object-count="0" meta:page-count="1" meta:paragraph-count="21" meta:word-count="325" meta:character-count="2202" meta:non-whitespace-character-count="1898"/>
    <meta:generator>LibreOffice/24.2.7.2$Linux_X86_64 LibreOffice_project/420$Build-2</meta:generator>
  </office:meta>
</office:document-meta>
</file>