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KU MANAGEMENT AND ORGANIZATION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Existing SKU Data: Retrieve existing product entries from the SKU Data Model to check for duplicates or existing attributes.</text:span></text:p>
      <text:p text:style-name="P1"><text:span text:style-name="T2">[ ] Create New SKU Entry: Generate a new record in the SKU Data Model with initial properties like Name, Category, and Base Cost.</text:span></text:p>
      <text:p text:style-name="P1"><text:span text:style-name="T2">[ ] Calculate Retail Price: Execute a formula to determine the Selling Price based on Base Cost and a predefined markup percentage.</text:span></text:p>
      <text:p text:style-name="P1"><text:span text:style-name="T2">[ ] Assign Inventory Audit Task: Create a task for the Warehouse Manager to verify physical stock availability for the new SKU.</text:span></text:p>
      <text:p text:style-name="P1"><text:span text:style-name="T2">[ ] Update SKU Status to 'Pending Review': Update the status field of the SKU entry to reflect that it is awaiting categorization approval.</text:span></text:p>
      <text:p text:style-name="P1"><text:span text:style-name="T2">[ ] Product Categorization Task: Create a task for the Merchandising Team to assign the correct tax codes and department tags.</text:span></text:p>
      <text:p text:style-name="P1"><text:span text:style-name="T2">[ ] Fetch Category Attributes: Retrieve specific attribute requirements (e.g., size, color, material) based on the selected Category.</text:span></text:p>
      <text:p text:style-name="P1"><text:span text:style-name="T2">[ ] Finalize SKU Details: Update the SKU entry with the completed attributes and final approved pricing.</text:span></text:p>
      <text:p text:style-name="P1"><text:span text:style-name="T2">[ ] Calculate Total Category Value: Sum the total inventory value of all SKUs within the same category to assess stock density.</text:span></text:p>
      <text:p text:style-name="P1"><text:span text:style-name="T2">[ ] Notify Procurement Team: Send an email to the procurement department notifying them that a new SKU is ready for ordering.</text:span></text:p>
      <text:p text:style-name="P1"><text:span text:style-name="T2">[ ] Quality Control Check: Create a task for the QA specialist to review the product images and documentation uploaded to the entry.</text:span></text:p>
      <text:p text:style-name="P1"><text:span text:style-name="T2">[ ] Set SKU Status to 'Active': Update the SKU status to 'Active', making it visible in the storefront/catalog.</text:span></text:p>
      <text:p text:style-name="P1"><text:span text:style-name="T2">[ ] Generate New SKU Summary Report: Create a report summarizing the new SKU creation activity for the current week.</text:span></text:p>
      <text:p text:style-name="P1"><text:span text:style-name="T2">[ ] Remove Obsolete SKU Draft: Delete the SKU entry if the creation process was abandoned or the product is discontinued before launch.</text:span></text:p>
      <text:p text:style-name="P1"><text:span text:style-name="T2">[ ] Alert Warehouse Staff: Send an SMS to the warehouse floor lead regarding the arrival of physical goods for the newly created SKU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ventory-management/sku-management-and-organiza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6:49.090000000</meta:creation-date>
    <dc:date>2026-06-28T11:56:49.090000000</dc:date>
    <meta:document-statistic meta:table-count="0" meta:image-count="0" meta:object-count="0" meta:page-count="1" meta:paragraph-count="21" meta:word-count="360" meta:character-count="2279" meta:non-whitespace-character-count="1940"/>
    <meta:generator>LibreOffice/24.2.7.2$Linux_X86_64 LibreOffice_project/420$Build-2</meta:generator>
  </office:meta>
</office:document-meta>
</file>