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45a1e7cf130c0cd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Floor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loor Condition (High Traffic Areas) (SELECTION options: Excellent - No Issues, Good - Minor Wear, Fair - Noticeable Wear/Minor Damage, Poor - Significant Damage/Hazard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Check all that apply) (SELECTION options: Cracks, Chips, Uneven Surfaces, Loose Tiles/Sections, Dust/Debris Accumulation, Standing Water, Wetness (not from a spill)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Cracks Obser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urface Type (Representative Area) (SELECTION options: Tile (Ceramic/Porcelain), Vinyl, Concrete, Woo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floor typ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Floor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Levelness Deviation (max acceptable deviation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wear and tear (e.g., cracks, gouges, pee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Finish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reas of Concern (check all that apply) (SELECTION options: Entrance/Exit, Aisles, Display Areas, Checkout Area, Fitting Rooms, Stock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documenting any floor condition iss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emperature (degree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taminants Observed (if any) (SELECTION options: None, Dust/Dirt, Grease, Debris, Other - specify in Long 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Response &amp; Prevention (Dai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ill/Hazard Ob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pill/Hazard (SELECTION options: Water, Liquid (Specify), Food, Debris/Dus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pill/Hazard (Location, size, subst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Size of Spill (in 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Taken (SELECTION options: Cleaned Up, Warning Sign Placed, Blocked Off Area, Reported to Manage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leaning Procedure (Type of cleaner used,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up Completed? (SELECTION options: Yes, No - Requires Further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(e.g., cause of spill, preventative measu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 Inspection &amp; Maintenance (Daily/Week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 Condition - Entrance Mats (Daily) (SELECTION options: Excellent - Clean &amp; Secure, Good - Minor Dirt/Shift, Fair - Noticeable Dirt/Movement, Poor - Significant Dirt/Hazard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ts Needing Cleaning (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 Issues Observed (Daily/Weekly) (SELECTION options: Frayed Edges, Buckled/Rippled Surface, Loose/Shifting, Worn Slip Resistance, Discoloration/Staining, Odou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 Securing Method (Weekly) (SELECTION options: Taped Down, Rubber Backing, Attached to Floor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Securing Method (if applicable) (Week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ing (Weekl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Mat Condition (Optional) (Weekl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 Placement - Correct? (Daily)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Assessment (Week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-Candle Measurement at Entrance (Nor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-Candle Measurement at Entrance (Sou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-Candle Measurement - Aisles (Minimum 3 loc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-Candle Measurement - Checkout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dark areas or shadow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areas with insufficient ligh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light fixtures functioning proper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, describe malfunctioning fixtures and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lights functioning correctly (if applicable)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Review (Week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et floor signs present where needed (e.g., near entrances, recently mopped areas)? (SELECTION options: Yes, all needed areas, Yes, but some areas are missing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et floor signs clean and legible? (SELECTION options: Yes, No - need cleaning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rning signs visible from a reasonable distance? (SELECTION options: Yes, No - need repositioning/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sign placement or condi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igns in compliance with local regulations? (SELECTION options: Yes, confirmed, Unsure, further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gn replacements needed this week: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