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LIP &amp; FALL PREVENTION CHECKLIST (DAILY/WEEKLY) - INCLUDES FLOOR CONDITIONS, SPILLS, MA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FLOOR CONDITION ASSESSMENT ---</text:span></text:p>
      <text:p text:style-name="P1"><text:span text:style-name="T2">[ ] Overall Floor Condition (High Traffic Areas) (Excellent - No Issues, Good - Minor Wear, Fair - Noticeable Wear/Minor Damage, Poor - Significant Damage/Hazardous)</text:span></text:p>
      <text:p text:style-name="P1"><text:span text:style-name="T2">[ ] Potential Hazards Observed (Check all that apply) (Cracks, Chips, Uneven Surfaces, Loose Tiles/Sections, Dust/Debris Accumulation, Standing Water, Wetness (not from a spill), None Observed)</text:span></text:p>
      <text:p text:style-name="P1"><text:span text:style-name="T2">[ ] Estimated Number of Cracks Observed (if applicable)</text:span></text:p>
      <text:p text:style-name="P1"><text:span text:style-name="T2">[ ] Details of any Issues Found</text:span></text:p>
      <text:p text:style-name="P1"><text:span text:style-name="T2">[ ] Floor Surface Type (Representative Area) (Tile (Ceramic/Porcelain), Vinyl, Concrete, Wood, Other (Specify))</text:span></text:p>
      <text:p text:style-name="P1"><text:span text:style-name="T2">[ ] Specify 'Other' floor type</text:span></text:p>
      <text:p text:style-name="P1"/>
      <text:p text:style-name="P1"><text:span text:style-name="T1">--- WEEKLY FLOOR CONDITION ASSESSMENT ---</text:span></text:p>
      <text:p text:style-name="P1"><text:span text:style-name="T2">[ ] Floor Levelness Deviation (max acceptable deviation in inches)</text:span></text:p>
      <text:p text:style-name="P1"><text:span text:style-name="T2">[ ] Describe any visible signs of wear and tear (e.g., cracks, gouges, peeling)</text:span></text:p>
      <text:p text:style-name="P1"><text:span text:style-name="T2">[ ] Floor Finish Condition (Excellent, Good, Fair, Poor)</text:span></text:p>
      <text:p text:style-name="P1"><text:span text:style-name="T2">[ ] Identify Areas of Concern (check all that apply) (Entrance/Exit, Aisles, Display Areas, Checkout Area, Fitting Rooms, Stockroom)</text:span></text:p>
      <text:p text:style-name="P1"><text:span text:style-name="T2">[ ] Attach photos documenting any floor condition issues</text:span></text:p>
      <text:p text:style-name="P1"><text:span text:style-name="T2">[ ] Floor Temperature (degrees Fahrenheit)</text:span></text:p>
      <text:p text:style-name="P1"><text:span text:style-name="T2">[ ] Surface Contaminants Observed (if any) (None, Dust/Dirt, Grease, Debris, Other - specify in Long Text)</text:span></text:p>
      <text:p text:style-name="P1"/>
      <text:p text:style-name="P1"><text:span text:style-name="T1">--- SPILL RESPONSE &amp; PREVENTION (DAILY) ---</text:span></text:p>
      <text:p text:style-name="P1"><text:span text:style-name="T2">[ ] Time of Spill/Hazard Observed</text:span></text:p>
      <text:p text:style-name="P1"><text:span text:style-name="T2">[ ] Type of Spill/Hazard (Water, Liquid (Specify), Food, Debris/Dust, Other (Specify))</text:span></text:p>
      <text:p text:style-name="P1"><text:soft-page-break/><text:span text:style-name="T2">[ ] Detailed Description of Spill/Hazard (Location, size, substance)</text:span></text:p>
      <text:p text:style-name="P1"><text:span text:style-name="T2">[ ] Approximate Size of Spill (in square feet)</text:span></text:p>
      <text:p text:style-name="P1"><text:span text:style-name="T2">[ ] Immediate Action Taken (Cleaned Up, Warning Sign Placed, Blocked Off Area, Reported to Management, Other (Specify))</text:span></text:p>
      <text:p text:style-name="P1"><text:span text:style-name="T2">[ ] Details of Cleaning Procedure (Type of cleaner used, method)</text:span></text:p>
      <text:p text:style-name="P1"><text:span text:style-name="T2">[ ] Cleanup Completed? (Yes, No - Requires Further Attention)</text:span></text:p>
      <text:p text:style-name="P1"><text:span text:style-name="T2">[ ] Additional Comments/Notes (e.g., cause of spill, preventative measures)</text:span></text:p>
      <text:p text:style-name="P1"/>
      <text:p text:style-name="P1"><text:span text:style-name="T1">--- MAT INSPECTION &amp; MAINTENANCE (DAILY/WEEKLY) ---</text:span></text:p>
      <text:p text:style-name="P1"><text:span text:style-name="T2">[ ] Mat Condition - Entrance Mats (Daily) (Excellent - Clean &amp; Secure, Good - Minor Dirt/Shift, Fair - Noticeable Dirt/Movement, Poor - Significant Dirt/Hazardous)</text:span></text:p>
      <text:p text:style-name="P1"><text:span text:style-name="T2">[ ] Number of Mats Needing Cleaning (Daily)</text:span></text:p>
      <text:p text:style-name="P1"><text:span text:style-name="T2">[ ] Mat Issues Observed (Daily/Weekly) (Frayed Edges, Buckled/Rippled Surface, Loose/Shifting, Worn Slip Resistance, Discoloration/Staining, Odour, None)</text:span></text:p>
      <text:p text:style-name="P1"><text:span text:style-name="T2">[ ] Mat Securing Method (Weekly) (Taped Down, Rubber Backing, Attached to Flooring, Other (Specify))</text:span></text:p>
      <text:p text:style-name="P1"><text:span text:style-name="T2">[ ] Details of 'Other' Securing Method (if applicable) (Weekly)</text:span></text:p>
      <text:p text:style-name="P1"><text:span text:style-name="T2">[ ] Date of Last Deep Cleaning (Weekly)</text:span></text:p>
      <text:p text:style-name="P1"><text:span text:style-name="T2">[ ] Photos of Mat Condition (Optional) (Weekly)</text:span></text:p>
      <text:p text:style-name="P1"><text:span text:style-name="T2">[ ] Mat Placement - Correct? (Daily) (Yes, No, N/A)</text:span></text:p>
      <text:p text:style-name="P1"/>
      <text:p text:style-name="P1"><text:span text:style-name="T1">--- LIGHTING ASSESSMENT (WEEKLY) ---</text:span></text:p>
      <text:p text:style-name="P1"><text:span text:style-name="T2">[ ] Foot-Candle Measurement at Entrance (North)</text:span></text:p>
      <text:p text:style-name="P1"><text:span text:style-name="T2">[ ] Foot-Candle Measurement at Entrance (South)</text:span></text:p>
      <text:p text:style-name="P1"><text:span text:style-name="T2">[ ] Foot-Candle Measurement - Aisles (Minimum 3 locations)</text:span></text:p>
      <text:p text:style-name="P1"><text:span text:style-name="T2">[ ] Foot-Candle Measurement - Checkout Area</text:span></text:p>
      <text:p text:style-name="P1"><text:span text:style-name="T2">[ ] Are there any dark areas or shadows? (Yes, No)</text:span></text:p>
      <text:p text:style-name="P1"><text:span text:style-name="T2">[ ] If yes, describe areas with insufficient lighting.</text:span></text:p>
      <text:p text:style-name="P1"><text:span text:style-name="T2">[ ] Are all light fixtures functioning properly? (Yes, No)</text:span></text:p>
      <text:p text:style-name="P1"><text:span text:style-name="T2">[ ] If no, describe malfunctioning fixtures and actions taken.</text:span></text:p>
      <text:p text:style-name="P1"><text:soft-page-break/><text:span text:style-name="T2">[ ] Are emergency lights functioning correctly (if applicable)? (Yes, No, N/A)</text:span></text:p>
      <text:p text:style-name="P1"/>
      <text:p text:style-name="P1"><text:span text:style-name="T1">--- SIGNAGE REVIEW (WEEKLY) ---</text:span></text:p>
      <text:p text:style-name="P1"><text:span text:style-name="T2">[ ] Are wet floor signs present where needed (e.g., near entrances, recently mopped areas)? (Yes, all needed areas, Yes, but some areas are missing, No)</text:span></text:p>
      <text:p text:style-name="P1"><text:span text:style-name="T2">[ ] Are wet floor signs clean and legible? (Yes, No - need cleaning/replacement)</text:span></text:p>
      <text:p text:style-name="P1"><text:span text:style-name="T2">[ ] Are warning signs visible from a reasonable distance? (Yes, No - need repositioning/adjustment)</text:span></text:p>
      <text:p text:style-name="P1"><text:span text:style-name="T2">[ ] Comments/Observations regarding sign placement or condition:</text:span></text:p>
      <text:p text:style-name="P1"><text:span text:style-name="T2">[ ] Are signs in compliance with local regulations? (Yes, confirmed, Unsure, further review needed)</text:span></text:p>
      <text:p text:style-name="P1"><text:span text:style-name="T2">[ ] Number of sign replacements needed this week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lip-fall-prevention-checklist-daily-weekly-includes-floor-conditions-spills-ma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6.896000000</meta:creation-date>
    <dc:date>2026-06-22T10:11:06.896000000</dc:date>
    <meta:document-statistic meta:table-count="0" meta:image-count="0" meta:object-count="0" meta:page-count="3" meta:paragraph-count="56" meta:word-count="606" meta:character-count="4059" meta:non-whitespace-character-count="3509"/>
    <meta:generator>LibreOffice/24.2.7.2$Linux_X86_64 LibreOffice_project/420$Build-2</meta:generator>
  </office:meta>
</office:document-meta>
</file>