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ART BUS STOP INFORMATION UPDAT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Bus Stop Master List: Retrieve all active bus stop records from the Bus Stop Data Model to identify which stops require updates.</text:span></text:p>
      <text:p text:style-name="P1"><text:span text:style-name="T2">[ ] Retrieve Scheduled Maintenance Data: Get recent maintenance logs to identify stops that have undergone hardware or signage changes.</text:span></text:p>
      <text:p text:style-name="P1"><text:span text:style-name="T2">[ ] Update Bus Stop Status: Update the status of specific bus stops to 'Under Review' once the update process has been triggered.</text:span></text:p>
      <text:p text:style-name="P1"><text:span text:style-name="T2">[ ] Assign Field Inspection Task: Create a task for the Field Technician to physically verify the information displayed at the bus stop.</text:span></text:p>
      <text:p text:style-name="P1"><text:span text:style-name="T2">[ ] Get Inspection Results: Fetch the data entered by the technician via the inspection form (e.g., screen brightness, physical damage, connectivity).</text:span></text:p>
      <text:p text:style-name="P1"><text:span text:style-name="T2">[ ] Calculate Hardware Health Score: Apply a formula to the inspection metrics (e.g., connectivity % * 0.6 + screen_integrity * 0.4) to determine urgency.</text:span></text:p>
      <text:p text:style-name="P1"><text:span text:style-name="T2">[ ] Calculate Maintenance Cost Estimate: Calculate the estimated cost of repairs based on the detected hardware damage and labor rates.</text:span></text:p>
      <text:p text:style-name="P1"><text:span text:style-name="T2">[ ] Update Stop Maintenance Record: Update the specific Bus Stop entry with the new inspection findings and health score.</text:span></text:p>
      <text:p text:style-name="P1"><text:span text:style-name="T2">[ ] Create Maintenance Work Order: If the health score is below a certain threshold, create a new entry in the Maintenance Work Order data model.</text:span></text:p>
      <text:p text:style-name="P1"><text:span text:style-name="T2">[ ] Aggregate Total System Health: Sum and average the health scores of all bus stops to provide a high-level overview of the network status.</text:span></text:p>
      <text:p text:style-name="P1"><text:span text:style-name="T2">[ ] Notify Maintenance Manager: Send an email to the manager containing the summary of stops that failed inspection and require immediate repair.</text:span></text:p>
      <text:p text:style-name="P1"><text:span text:style-name="T2">[ ] Alert Technician of New Task: Send an SMS to the assigned technician to notify them that a new inspection task is pending in their queue.</text:span></text:p>
      <text:p text:style-name="P1"><text:span text:style-name="T2">[ ] Generate Weekly Infrastructure Health Report: Generate a formal report aggregating all completed updates and maintenance needs for the week for stakeholders.</text:span></text:p>
      <text:p text:style-name="P1"><text:span text:style-name="T2">[ ] Archive Outdated Info: Delete or move obsolete temporary maintenance notes from the data model once the update is finaliz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smart-bus-stop-information-updat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19.090000000</meta:creation-date>
    <dc:date>2026-06-28T11:59:19.090000000</dc:date>
    <meta:document-statistic meta:table-count="0" meta:image-count="0" meta:object-count="0" meta:page-count="1" meta:paragraph-count="20" meta:word-count="362" meta:character-count="2345" meta:non-whitespace-character-count="2003"/>
    <meta:generator>LibreOffice/24.2.7.2$Linux_X86_64 LibreOffice_project/420$Build-2</meta:generator>
  </office:meta>
</office:document-meta>
</file>