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ТЕЛИГЕНТЕН РАБОТЕН ПРОЦЕС ЗА ПЛАНИРАНЕ НА КУЛТУРИ В ЗЕМЕДЕЛИЕТО: ПОВИШЕТЕ ДОБИВА И ЕФЕКТИВНОСТТ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ечете исторически данни за добива: Съберете данни за минали добиви за конкретни култури и полета, за да установите референтни нива на ефективност.</text:span></text:p>
      <text:p text:style-name="P1"><text:span text:style-name="T2">[ ] Анализ на резултатите от изпитване на почвата: Импортирайте и извличайте текущи данни за почвените хранителни вещества и pH за целеви вложения.</text:span></text:p>
      <text:p text:style-name="P1"><text:span text:style-name="T2">[ ] Проверете прогнозата за времето: Получете местни и прогнозни данни за метеорологични условия за време на засаждане/третиране.</text:span></text:p>
      <text:p text:style-name="P1"><text:span text:style-name="T2">[ ] Определете оптималната плътност на засаждане: Изчислете идеалното разстояние между семената, използвайки вида култура, типа почва и историческите данни за добиви.</text:span></text:p>
      <text:p text:style-name="P1"><text:span text:style-name="T2">[ ] Генериране на график за засаждане: Създайте структуриран план за засаждане, детайлизиращ оптималните дати и необходимите ресурси за различните зони.</text:span></text:p>
      <text:p text:style-name="P1"><text:span text:style-name="T2">[ ] Създаване на списък с проверки за засаждане на растения: Автоматично генерирайте последователни задачи (напр. Подготовка на почвата, Покупка на семена, Посадка) за фермерските екипи.</text:span></text:p>
      <text:p text:style-name="P1"><text:span text:style-name="T2">[ ] Разпространяване на имейл с съвети за насаждане: Изпратете имейл с потвърждение и най-добри практики на мениджърите на фермите и ръководителите на екипите.</text:span></text:p>
      <text:p text:style-name="P1"><text:span text:style-name="T2">[ ] На定 график проверка на оборудването: Назначете необходимите задачи за поддръжка на оборудването преди започването на дейностите по засаждане.</text:span></text:p>
      <text:p text:style-name="P1"><text:span text:style-name="T2">[ ] Генериране на доклад за жизнеспособността на културите: Съставете предварително заключение, обобщаващо изискванията за засаждане и прогнозираните резултат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crop-planning-workflow-for-agriculture-boost-yiel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6.924000000</meta:creation-date>
    <dc:date>2026-06-28T13:11:36.924000000</dc:date>
    <meta:document-statistic meta:table-count="0" meta:image-count="0" meta:object-count="0" meta:page-count="1" meta:paragraph-count="15" meta:word-count="243" meta:character-count="1851" meta:non-whitespace-character-count="1624"/>
    <meta:generator>LibreOffice/24.2.7.2$Linux_X86_64 LibreOffice_project/420$Build-2</meta:generator>
  </office:meta>
</office:document-meta>
</file>