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MART CROP PLANNING WORKFLOW FÜR DIE LANDWIRTSCHAFT: ERTRAGS- UND EFFIZIENZSTEIGERUNG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Historische Ertragsdaten abrufen: Sammeln Sie vergangene Ertragsdaten für bestimmte Kulturen und Felder, um Leistungsgrundlagen zu schaffen.</text:span></text:p>
      <text:p text:style-name="P1"><text:span text:style-name="T2">[ ] Bodenuntersuchungsberichte analysieren: Importieren und abrufen aktueller Boden-Nährstoff- und pH-Daten für gezielte Düngemittel.</text:span></text:p>
      <text:p text:style-name="P1"><text:span text:style-name="T2">[ ] Wettervorhersagen prüfen: Lokale und zukünftige Wetterdatenmuster für Pflanz- bzw. Behandlungszeitpunkte abrufen.</text:span></text:p>
      <text:p text:style-name="P1"><text:span text:style-name="T2">[ ] Optimale Pflanzdichte bestimmen: Berechnen Sie den idealen Saatabstand unter Berücksichtigung des Kulturtyps, des Bodenart und historischer Ertragsdaten.</text:span></text:p>
      <text:p text:style-name="P1"><text:span text:style-name="T2">[ ] Pflanzplan erstellen: Erstellen Sie einen strukturierten Pflanzplan, der optimale Termine und erforderliche Inputs für verschiedene Zonen detailliert beschreibt.</text:span></text:p>
      <text:p text:style-name="P1"><text:span text:style-name="T2">[ ] Pflanzaufgaben-Checkliste erstellen: Automatisch aufeinanderfolgende Aufgaben (z. B. Bodenvorbereitung, Saatgutkauf, Pflanzung) für landwirtschaftliche Teams erstellen.</text:span></text:p>
      <text:p text:style-name="P1"><text:span text:style-name="T2">[ ] Versand der Pflanzberatungs-E-Mail: Senden Sie eine E-Mail mit Bestätigung und Best Practices an die Farmmanager und Teamleiter.</text:span></text:p>
      <text:p text:style-name="P1"><text:span text:style-name="T2">[ ] Geräteprüfung planen: Bestimmen Sie die notwendigen Wartungsaufgaben für die Ausrüstung, bevor mit den Pflanzarbeiten begonnen wird.</text:span></text:p>
      <text:p text:style-name="P1"><text:span text:style-name="T2">[ ] Ernteverwertbarkeitsbericht erstellen: Erstellen Sie einen vorläufigen Bericht, der die Pflanzbedürfnisse und die prognostizierten Ergebnisse zusammenfass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smart-crop-planning-workflow-for-agriculture-boost-yield-efficienc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5:36.849000000</meta:creation-date>
    <dc:date>2026-06-28T12:35:36.849000000</dc:date>
    <meta:document-statistic meta:table-count="0" meta:image-count="0" meta:object-count="0" meta:page-count="1" meta:paragraph-count="15" meta:word-count="196" meta:character-count="1756" meta:non-whitespace-character-count="1575"/>
    <meta:generator>LibreOffice/24.2.7.2$Linux_X86_64 LibreOffice_project/420$Build-2</meta:generator>
  </office:meta>
</office:document-meta>
</file>