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INTELIGENTE DE PLANIFICACIÓN DE CULTIVOS PARA LA AGRICULTURA: AUMENTE EL RENDIMIENTO Y LA EFICIENCIA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r datos históricos de rendimiento: Reúna datos de rendimiento pasados para cultivos y parcelas específicas para establecer líneas de base de rendimiento.</text:span></text:p>
      <text:p text:style-name="P1"><text:span text:style-name="T2">[ ] Analizar resultados de análisis de suelo: Importar y recuperar datos actuales de nutrientes del suelo y pH para aportes específicos.</text:span></text:p>
      <text:p text:style-name="P1"><text:span text:style-name="T2">[ ] Consultar el Pronóstico del Tiempo: Obtenga datos locales y futuros de patrones meteorológicos para la programación de siembra/tratamiento.</text:span></text:p>
      <text:p text:style-name="P1"><text:span text:style-name="T2">[ ] Determinar la densidad de plantación óptima: Calcule la separación ideal de semillas utilizando el tipo de cultivo, el tipo de suelo y los datos históricos de rendimiento.</text:span></text:p>
      <text:p text:style-name="P1"><text:span text:style-name="T2">[ ] Generar Calendario de Plantación: Crear un plan de plantación estructurado que detalle las fechas óptimas y los insumos requeridos para varias zonas.</text:span></text:p>
      <text:p text:style-name="P1"><text:span text:style-name="T2">[ ] Crear lista de verificación de tareas de plantación: Generar automáticamente tareas secuenciales (por ejemplo, preparación del suelo, compra de semillas, siembra) para los equipos agrícolas.</text:span></text:p>
      <text:p text:style-name="P1"><text:span text:style-name="T2">[ ] Distribuir correo electrónico de asesoramiento sobre plantación: Enviar correo electrónico de confirmación y mejores prácticas a los gerentes de granja y líderes de equipo.</text:span></text:p>
      <text:p text:style-name="P1"><text:span text:style-name="T2">[ ] Programar revisión de equipo: Asignar las tareas de mantenimiento necesarias del equipo antes de que comiencen las actividades de plantación.</text:span></text:p>
      <text:p text:style-name="P1"><text:span text:style-name="T2">[ ] Generar informe de viabilidad del cultivo: Elabore un informe preliminar resumiendo los requisitos de plantación y los resultados previsto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smart-crop-planning-workflow-for-agriculture-boost-yield-efficienc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5:55.579000000</meta:creation-date>
    <dc:date>2026-06-28T12:45:55.579000000</dc:date>
    <meta:document-statistic meta:table-count="0" meta:image-count="0" meta:object-count="0" meta:page-count="1" meta:paragraph-count="15" meta:word-count="264" meta:character-count="1903" meta:non-whitespace-character-count="1654"/>
    <meta:generator>LibreOffice/24.2.7.2$Linux_X86_64 LibreOffice_project/420$Build-2</meta:generator>
  </office:meta>
</office:document-meta>
</file>