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PLANIFICATION INTELLIGENTE DES CULTURES POUR L'AGRICULTURE : AUGMENTEZ LE RENDEMENT ET L'EFFICAC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historiques de rendement: Recueillir les données de rendement passées pour des cultures et des champs spécifiques afin d'établir des lignes de base de performance.</text:span></text:p>
      <text:p text:style-name="P1"><text:span text:style-name="T2">[ ] Analyser les résultats des tests de sol: Importer et récupérer les données actuelles sur les nutriments et le pH du sol pour des intrants ciblés.</text:span></text:p>
      <text:p text:style-name="P1"><text:span text:style-name="T2">[ ] Consulter les prévisions météorologiques: Obtenir des données météorologiques locales et à venir pour le calendrier de plantation/traitement.</text:span></text:p>
      <text:p text:style-name="P1"><text:span text:style-name="T2">[ ] Déterminer la densité de plantation optimale: Calculer l'espacement idéal des semences en fonction du type de culture, du type de sol et des données de rendement historiques.</text:span></text:p>
      <text:p text:style-name="P1"><text:span text:style-name="T2">[ ] Générer le calendrier de plantation: Élaborer un plan de plantation structuré détaillant les dates optimales et les intrants requis pour diverses zones.</text:span></text:p>
      <text:p text:style-name="P1"><text:span text:style-name="T2">[ ] Créer une liste de contrôle des tâches de plantation: Générer automatiquement des tâches séquentielles (ex. : préparation du sol, achat de semences, plantation) pour les équipes agricoles.</text:span></text:p>
      <text:p text:style-name="P1"><text:span text:style-name="T2">[ ] Distribuer courriel de conseils de plantation: Envoyez un courriel de confirmation et les meilleures pratiques aux responsables d'exploitation et aux chefs d'équipe.</text:span></text:p>
      <text:p text:style-name="P1"><text:span text:style-name="T2">[ ] Planifier la vérification de l'équipement: Attribuer les tâches de maintenance nécessaires à l'équipement avant que les activités de plantation ne commencent.</text:span></text:p>
      <text:p text:style-name="P1"><text:span text:style-name="T2">[ ] Générer le rapport de viabilité des cultures: Rédiger un rapport préliminaire résumant les besoins en plantations et les résultats prévu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crop-planning-workflow-for-agriculture-boost-yiel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3.615000000</meta:creation-date>
    <dc:date>2026-06-28T12:54:53.615000000</dc:date>
    <meta:document-statistic meta:table-count="0" meta:image-count="0" meta:object-count="0" meta:page-count="1" meta:paragraph-count="15" meta:word-count="274" meta:character-count="1955" meta:non-whitespace-character-count="1696"/>
    <meta:generator>LibreOffice/24.2.7.2$Linux_X86_64 LibreOffice_project/420$Build-2</meta:generator>
  </office:meta>
</office:document-meta>
</file>