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TELIGENTNEGO PLANOWANIA UPRAW DLA ROLNICTWA: ZWIĘKSZ PLONY I WYDAJNOŚĆ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historyczne dane dotyczące plonów: Zbierz dane z historycznych plonów dla konkretnych upraw i pól, aby ustalić podstawowe wskaźniki wydajności.</text:span></text:p>
      <text:p text:style-name="P1"><text:span text:style-name="T2">[ ] Analiza wyników badań gleby: Importowanie i pobieranie aktualnych danych o zawartości składników odżywczych gleby i pH do celów ukierunkowanych na nawożenie.</text:span></text:p>
      <text:p text:style-name="P1"><text:span text:style-name="T2">[ ] Sprawdź prognozę pogody: Uzyskaj lokalne i prognozowane dane o warunkach pogodowych dla planowania wysiewu/oprysku.</text:span></text:p>
      <text:p text:style-name="P1"><text:span text:style-name="T2">[ ] Określenie optymalnej gęstości sadzenia: Oblicz optymalny odstęp siewek, uwzględniając typ uprawy, typ gleby i historyczne dane plonowania.</text:span></text:p>
      <text:p text:style-name="P1"><text:span text:style-name="T2">[ ] Wygeneruj harmonogram sadzenia: Stwórz ustrukturyzowany plan nasadzeń, określający optymalne daty i wymagane składniki dla różnych stref.</text:span></text:p>
      <text:p text:style-name="P1"><text:span text:style-name="T2">[ ] Stwórz listę kontrolną zadań związanych z sadzeniem: Automatycznie generuj sekwencyjne zadania (np. Przygotowanie gleby, Zakup nasion, Sadzenie) dla zespołów rolniczych.</text:span></text:p>
      <text:p text:style-name="P1"><text:span text:style-name="T2">[ ] Rozpowszechnianie maila z poradami ogrodniczymi: Wyślij e-mail z potwierdzeniem i najlepszymi praktykami do kierowników farm i liderów zespołów.</text:span></text:p>
      <text:p text:style-name="P1"><text:span text:style-name="T2">[ ] Zaplanuj sprawdzenie sprzętu: Przypisz niezbędne zadania konserwacji sprzętu przed rozpoczęciem prac sadzeniowych.</text:span></text:p>
      <text:p text:style-name="P1"><text:span text:style-name="T2">[ ] Wygeneruj raport wykonalności upraw: Sporządzić wstępny raport podsumowujący wymagania nasadzeniowe i przewidywane rezulta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crop-planning-workflow-for-agriculture-boost-yiel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1.379000000</meta:creation-date>
    <dc:date>2026-06-28T13:03:41.379000000</dc:date>
    <meta:document-statistic meta:table-count="0" meta:image-count="0" meta:object-count="0" meta:page-count="1" meta:paragraph-count="15" meta:word-count="212" meta:character-count="1729" meta:non-whitespace-character-count="1532"/>
    <meta:generator>LibreOffice/24.2.7.2$Linux_X86_64 LibreOffice_project/420$Build-2</meta:generator>
  </office:meta>
</office:document-meta>
</file>