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CROP PLANNING WORKFLOW FOR AGRICULTURE: BOOST YIELD &amp; EFFICIENC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Historical Yield Data: Gather past yield data for specific crops and fields to set performance baselines.</text:span></text:p>
      <text:p text:style-name="P1"><text:span text:style-name="T2">[ ] Analyze Soil Test Results: Import and retrieve current soil nutrient and pH data for targeted inputs.</text:span></text:p>
      <text:p text:style-name="P1"><text:span text:style-name="T2">[ ] Check Weather Forecasts: Fetch local and upcoming weather pattern data for planting/treatment timing.</text:span></text:p>
      <text:p text:style-name="P1"><text:span text:style-name="T2">[ ] Determine Optimal Planting Density: Calculate ideal seed spacing using crop type, soil type, and historical yield data.</text:span></text:p>
      <text:p text:style-name="P1"><text:span text:style-name="T2">[ ] Generate Planting Schedule: Create a structured planting plan detailing optimal dates and required inputs for various zones.</text:span></text:p>
      <text:p text:style-name="P1"><text:span text:style-name="T2">[ ] Create Planting Task Checklist: Automatically generate sequential tasks (e.g., Soil Prep, Seed Purchase, Planting) for farm crews.</text:span></text:p>
      <text:p text:style-name="P1"><text:span text:style-name="T2">[ ] Distribute Planting Advisory Email: Send confirmation and best practices email to farm managers and team leaders.</text:span></text:p>
      <text:p text:style-name="P1"><text:span text:style-name="T2">[ ] Schedule Equipment Check: Assign necessary equipment maintenance tasks before planting activities begin.</text:span></text:p>
      <text:p text:style-name="P1"><text:span text:style-name="T2">[ ] Generate Crop Viability Report: Compile preliminary report summarizing planting requirements and predicted outcom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crop-planning-workflow-for-agriculture-boost-yiel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6.498000000</meta:creation-date>
    <dc:date>2026-06-28T11:50:16.498000000</dc:date>
    <meta:document-statistic meta:table-count="0" meta:image-count="0" meta:object-count="0" meta:page-count="1" meta:paragraph-count="15" meta:word-count="198" meta:character-count="1483" meta:non-whitespace-character-count="1300"/>
    <meta:generator>LibreOffice/24.2.7.2$Linux_X86_64 LibreOffice_project/420$Build-2</meta:generator>
  </office:meta>
</office:document-meta>
</file>