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INTELIGENTE DE AGENDAMENTO DE ATIVIDADES NO CAI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ificar a disponibilidade das estações de atracação: Obtenha todos os espaços de atracação disponíveis no modelo de dados do Cronograma de Atracação para a data selecionada.</text:span></text:p>
      <text:p text:style-name="P1"><text:span text:style-name="T2">[ ] Obtenha os detalhes da operadora.: Obtenha as informações de contacto e a classificação da empresa de transporte designada.</text:span></text:p>
      <text:p text:style-name="P1"><text:span text:style-name="T2">[ ] Criar agendamento para o terminal de carga e descarga.: Crie uma nova entrada no modelo de dados da Programação de Atracações, incluindo o horário de chegada, o número do cais e os detalhes da carga.</text:span></text:p>
      <text:p text:style-name="P1"><text:span text:style-name="T2">[ ] Calcular o tempo estimado de descarga.: Calcule a duração com base no volume da carga e no tipo de cais (por exemplo, Volume / Taxa de Processamento).</text:span></text:p>
      <text:p text:style-name="P1"><text:span text:style-name="T2">[ ] Atribuir funcionários ao armazém.: Crie uma tarefa para o supervisor do armazém, para que ele designe uma equipa para a área de descarga, de acordo com o horário previsto para a chegada.</text:span></text:p>
      <text:p text:style-name="P1"><text:span text:style-name="T2">[ ] Prepare os equipamentos.: Crie uma tarefa para o operador do pátio, de modo a garantir que os empilhadores e os paletes estejam prontos no local designado.</text:span></text:p>
      <text:p text:style-name="P1"><text:span text:style-name="T2">[ ] Atualizar o estado da estação de ancoragem.: Altere o estado da vaga de estacionamento, de «Reservada» para «Ocupada», assim que o camião chegar.</text:span></text:p>
      <text:p text:style-name="P1"><text:span text:style-name="T2">[ ] Informe a transportadora sobre a confirmação.: Envie um e-mail automático para a transportadora com o número de cais confirmado e o período previsto para a chegada.</text:span></text:p>
      <text:p text:style-name="P1"><text:span text:style-name="T2">[ ] Notificação da Chegada do Motorista: Envie uma mensagem SMS ao motorista do caminhão quando a área de estacionamento estiver pronta para o início do processo de entrada.</text:span></text:p>
      <text:p text:style-name="P1"><text:span text:style-name="T2">[ ] Calcular o volume total diário.: Some o peso/número total de todas as consultas agendadas para o dia atual, a fim de gerir a capacidade.</text:span></text:p>
      <text:p text:style-name="P1"><text:span text:style-name="T2">[ ] Data e hora de chegada do registo: Atualize a entrada referente ao agendamento de chegada no terminal com a hora real de chegada quando o segurança do portão confirmar a entrada do camião.</text:span></text:p>
      <text:p text:style-name="P1"><text:span text:style-name="T2">[ ] Tarefa de Inspeção de Segurança: Crie uma tarefa para que o trabalhador do cais realize uma inspeção rápida de segurança do reboque antes de iniciar o processo de descarga.</text:span></text:p>
      <text:p text:style-name="P1"><text:span text:style-name="T2">[ ] Preencher o Formulário de Descarga Completo: Atualize o registo do agendamento para «Concluído» e indique a hora de saída.</text:span></text:p>
      <text:p text:style-name="P1"><text:span text:style-name="T2">[ ] Remover horário cancelado.: Remova a entrada da marcação da agenda ativa se a transportadora cancelar a encomenda.</text:span></text:p>
      <text:p text:style-name="P1"><text:span text:style-name="T2">[ ] Relatório Diário de Utilização dos Cais: Elabore um relatório que resuma a ocupação dos cais, o tempo médio de permanência das embarcações e quaisquer atrasos ocorri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smart-dock-schedul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9.390000000</meta:creation-date>
    <dc:date>2026-07-08T11:39:19.390000000</dc:date>
    <meta:document-statistic meta:table-count="0" meta:image-count="0" meta:object-count="0" meta:page-count="1" meta:paragraph-count="21" meta:word-count="458" meta:character-count="2799" meta:non-whitespace-character-count="2362"/>
    <meta:generator>LibreOffice/24.2.7.2$Linux_X86_64 LibreOffice_project/420$Build-2</meta:generator>
  </office:meta>
</office:document-meta>
</file>