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ART DOCK SCHEDUL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Dock Availability: Fetch all available dock slots from the Dock Schedule data model for the selected date.</text:span></text:p>
      <text:p text:style-name="P1"><text:span text:style-name="T2">[ ] Get Carrier Details: Retrieve contact information and carrier rating for the assigned transport company.</text:span></text:p>
      <text:p text:style-name="P1"><text:span text:style-name="T2">[ ] Create Dock Appointment: Generate a new entry in the Dock Schedule data model containing the arrival time, dock number, and cargo details.</text:span></text:p>
      <text:p text:style-name="P1"><text:span text:style-name="T2">[ ] Calculate Estimated Unloading Time: Calculate duration based on cargo volume and dock type (e.g., Volume / Processing Rate).</text:span></text:p>
      <text:p text:style-name="P1"><text:span text:style-name="T2">[ ] Assign Warehouse Staff: Create a task for the Warehouse Supervisor to assign a loading bay team to the scheduled arrival.</text:span></text:p>
      <text:p text:style-name="P1"><text:span text:style-name="T2">[ ] Prepare Equipment: Create a task for the Yard Operator to ensure forklifts and pallets are ready at the assigned dock.</text:span></text:p>
      <text:p text:style-name="P1"><text:span text:style-name="T2">[ ] Update Dock Status: Change the status of the dock slot from 'Reserved' to 'Occupied' once the truck arrives.</text:span></text:p>
      <text:p text:style-name="P1"><text:span text:style-name="T2">[ ] Notify Carrier of Confirmation: Send an automated email to the carrier with the confirmed dock number and arrival window.</text:span></text:p>
      <text:p text:style-name="P1"><text:span text:style-name="T2">[ ] Driver Arrival Alert: Send an SMS to the truck driver when their dock is ready for check-in.</text:span></text:p>
      <text:p text:style-name="P1"><text:span text:style-name="T2">[ ] Calculate Total Daily Volume: Sum the total weight/units of all scheduled appointments for the current day to manage capacity.</text:span></text:p>
      <text:p text:style-name="P1"><text:span text:style-name="T2">[ ] Log Arrival Timestamp: Update the Dock Appointment entry with the actual arrival time when the gate guard checks the truck in.</text:span></text:p>
      <text:p text:style-name="P1"><text:span text:style-name="T2">[ ] Safety Inspection Task: Create a task for the dock worker to perform a quick safety check of the trailer before unloading begins.</text:span></text:p>
      <text:p text:style-name="P1"><text:span text:style-name="T2">[ ] Complete Unloading Entry: Update the appointment record to 'Completed' and record the departure time.</text:span></text:p>
      <text:p text:style-name="P1"><text:span text:style-name="T2">[ ] Remove Cancelled Slot: Remove the appointment entry from the active schedule if the carrier cancels the shipment.</text:span></text:p>
      <text:p text:style-name="P1"><text:span text:style-name="T2">[ ] Daily Dock Utilization Report: Generate a report summarizing dock occupancy, average turnaround time, and any delays experienc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smart-dock-schedul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47.067000000</meta:creation-date>
    <dc:date>2026-06-28T11:57:47.067000000</dc:date>
    <meta:document-statistic meta:table-count="0" meta:image-count="0" meta:object-count="0" meta:page-count="1" meta:paragraph-count="21" meta:word-count="342" meta:character-count="2169" meta:non-whitespace-character-count="1848"/>
    <meta:generator>LibreOffice/24.2.7.2$Linux_X86_64 LibreOffice_project/420$Build-2</meta:generator>
  </office:meta>
</office:document-meta>
</file>