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„УМНА ФЕРМА“: ОПТИМИЗИРАНЕ НА ПРОЦЕСИТЕ НА ЗЕМЕДЕЛСКОТО УПРАВЛЕНИ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ланирана полева инспекция: Създайте задача за агроном да извърши физическа полева инспекция.</text:span></text:p>
      <text:p text:style-name="P1"><text:span text:style-name="T2">[ ] Извличане на данни за добива на култури: Получете исторически данни за добива за специфична култура и местоположение на полето.</text:span></text:p>
      <text:p text:style-name="P1"><text:span text:style-name="T2">[ ] Погледнете показателите за здравето на почвата: Получетете текущи и исторически данни за хранителните вещества и влажността на почвата.</text:span></text:p>
      <text:p text:style-name="P1"><text:span text:style-name="T2">[ ] Изчисляване на дефицит на хранителни вещества: Изчислете необходимите добавки на хранителни вещества въз основа на резултатите от тестовете за почва и нуждите на културата.</text:span></text:p>
      <text:p text:style-name="P1"><text:span text:style-name="T2">[ ] Генериране на игарационен план: Създайте задача за ферментьор/мениджър по ферма да насрочи и коригира напояването въз основа на моделите за евапотранспирация.</text:span></text:p>
      <text:p text:style-name="P1"><text:span text:style-name="T2">[ ] Журнал за нанасяне на торочници: Създайте запис за вида, количеството и датата на наложеното удобрение.</text:span></text:p>
      <text:p text:style-name="P1"><text:span text:style-name="T2">[ ] Идентификация и регистриране на вредители: Актуализирайте основния регистър на полето с новоидентифицирани вредители и тяхната степен на тежест.</text:span></text:p>
      <text:p text:style-name="P1"><text:span text:style-name="T2">[ ] Уведомете заинтересованите страни за проблемите: Изпращане на известие по имейл на мениджъра и собственика на фермата относно критични проблеми (напр. сериозно изригване на вредители).</text:span></text:p>
      <text:p text:style-name="P1"><text:span text:style-name="T2">[ ] Спешно разполагане на екип: Изпратете SMS предупреждение към полевото бригади за незабавни действия (напр. спешно пръскане).</text:span></text:p>
      <text:p text:style-name="P1"><text:span text:style-name="T2">[ ] Общ преглед на входните данни: Общ обем на използване (торочници, вода, химикали) за текущия вегетационен цикъл.</text:span></text:p>
      <text:p text:style-name="P1"><text:span text:style-name="T2">[ ] Предоперативен доклад за здравето: Създайте всеобхватен доклад, обобщаващ състоянието на здравето, прогнозиране на добива и необходимите действия.</text:span></text:p>
      <text:p text:style-name="P1"><text:span text:style-name="T2">[ ] Протокол за завършване на реколтата: Запишете детайли на финалното реколта, общия тоннаж и клас на качеството.</text:span></text:p>
      <text:p text:style-name="P1"><text:span text:style-name="T2">[ ] Оценка на производствените разходи: Оценете общите оперативни разходи на акр, използвайки записаните входове и часовете труд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mart-farm-operations-workflow-optimize-agriculture-management-process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18.606000000</meta:creation-date>
    <dc:date>2026-06-28T13:11:18.606000000</dc:date>
    <meta:document-statistic meta:table-count="0" meta:image-count="0" meta:object-count="0" meta:page-count="1" meta:paragraph-count="19" meta:word-count="301" meta:character-count="2229" meta:non-whitespace-character-count="1947"/>
    <meta:generator>LibreOffice/24.2.7.2$Linux_X86_64 LibreOffice_project/420$Build-2</meta:generator>
  </office:meta>
</office:document-meta>
</file>