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FÜR INTELLIGENTE LANDWIRTSCHAFTSBETRIEBE: OPTIMIEREN DER AGRARMANAGEMENTPROZESS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or-Ort-Inspektion geplant: Aufgabe für den Agronomen erstellen, um eine physische Feldinspektion durchzuführen.</text:span></text:p>
      <text:p text:style-name="P1"><text:span text:style-name="T2">[ ] Datenabruf der Ernteerträge: Erhalten Sie historische Ertragsdaten für die bestimmte Kultur und den Feldbereich.</text:span></text:p>
      <text:p text:style-name="P1"><text:span text:style-name="T2">[ ] Nachschlagen von Bodenqualitätsindikatoren: Aktuelle und historische Boden-Nährstoff- und Feuchtigkeitsdaten abrufen.</text:span></text:p>
      <text:p text:style-name="P1"><text:span text:style-name="T2">[ ] Berechnung des Nährstoffmangels: Berechnen Sie die notwendigen Nährstoffzugaben basierend auf den Bodenanalyseergebnissen und den Pflanzenbedürfnissen.</text:span></text:p>
      <text:p text:style-name="P1"><text:span text:style-name="T2">[ ] Bewässerungsplanerstellung: Aufgabe für den Farmmanager erstellen, die Bewässerung basierend auf Evapotranspirationsmodellen zu planen und anzupassen.</text:span></text:p>
      <text:p text:style-name="P1"><text:span text:style-name="T2">[ ] Düngemittelanwendungsnachweis: Den aufgetragenen Düngemitteltyp, die Menge und das Datum protokollieren.</text:span></text:p>
      <text:p text:style-name="P1"><text:span text:style-name="T2">[ ] Schädlingsidentifizierung und -protokollierung: Das Hauptfeldbuch mit den neu identifizierten Schädlingen und deren Schweregrad aktualisieren.</text:span></text:p>
      <text:p text:style-name="P1"><text:span text:style-name="T2">[ ] Betroffene Stakeholder über Probleme informieren: E-Mail-Benachrichtigung an den Betriebsleiter und Eigentümer bezüglich kritischer Probleme senden (z. B. schwerer Schädlingsbefall).</text:span></text:p>
      <text:p text:style-name="P1"><text:span text:style-name="T2">[ ] Dringende Einsatzmeldung für das Crew: SMS-Alarm an das Einsatzteam für sofortiges Handeln (z. B. Notfall-Sprühbehandlung).</text:span></text:p>
      <text:p text:style-name="P1"><text:span text:style-name="T2">[ ] Gesamtzusammenfassung des Inputs: Gesamtverbrauch (Dünger, Wasser, Chemikalien) für den aktuellen Wachstumszyklus.</text:span></text:p>
      <text:p text:style-name="P1"><text:span text:style-name="T2">[ ] Vorkernzeit-Gesundheitsbericht: Erstellen Sie einen umfassenden Bericht, der den Gesundheitszustand, Ertragsprognosen und notwendige Maßnahmen zusammenfasst.</text:span></text:p>
      <text:p text:style-name="P1"><text:span text:style-name="T2">[ ] Ernteabschlussbericht: Verzeichnen Sie die Details der letzten Ernte, die Gesamttonnage und die Qualitätsstufe.</text:span></text:p>
      <text:p text:style-name="P1"><text:span text:style-name="T2">[ ] Kostenschätzung der Herstellung: Schätzen Sie die gesamten Betriebskosten pro Acre anhand der erfassten Inputs und Arbeitsstund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-operations-workflow-optimize-agriculture-managemen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8.248000000</meta:creation-date>
    <dc:date>2026-06-28T12:35:18.248000000</dc:date>
    <meta:document-statistic meta:table-count="0" meta:image-count="0" meta:object-count="0" meta:page-count="1" meta:paragraph-count="19" meta:word-count="243" meta:character-count="2206" meta:non-whitespace-character-count="1982"/>
    <meta:generator>LibreOffice/24.2.7.2$Linux_X86_64 LibreOffice_project/420$Build-2</meta:generator>
  </office:meta>
</office:document-meta>
</file>