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OPERACIONES DE GRANJA INTELIGENTE: OPTIMIZAR LOS PROCESOS DE GESTIÓN AGRÍCOL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cción de campo programada: Crear tarea para agrónomo para realizar inspección física de campo.</text:span></text:p>
      <text:p text:style-name="P1"><text:span text:style-name="T2">[ ] Recuperación de datos de rendimiento de cultivos: Obtenga datos históricos de rendimiento para el cultivo y la ubicación del campo específicos.</text:span></text:p>
      <text:p text:style-name="P1"><text:span text:style-name="T2">[ ] Búsqueda de Métricas de Salud del Suelo: Recupere datos actuales e históricos de nutrientes y humedad del suelo.</text:span></text:p>
      <text:p text:style-name="P1"><text:span text:style-name="T2">[ ] Cálculo de Deficiencia de Nutrientes: Calcular los aportes de nutrientes necesarios basándose en los resultados de las pruebas de suelo y las necesidades del cultivo.</text:span></text:p>
      <text:p text:style-name="P1"><text:span text:style-name="T2">[ ] Generación de Plan de Riego: Crear tarea para el gerente de la granja para programar y ajustar el riego según modelos de evapotranspiración.</text:span></text:p>
      <text:p text:style-name="P1"><text:span text:style-name="T2">[ ] Registro de Aplicación de Fertilizantes: Crear registro del tipo, cantidad y fecha del fertilizante aplicado.</text:span></text:p>
      <text:p text:style-name="P1"><text:span text:style-name="T2">[ ] Identificación y registro de plagas: Actualizar el registro de campo principal con las plagas recién identificadas y su gravedad.</text:span></text:p>
      <text:p text:style-name="P1"><text:span text:style-name="T2">[ ] Alertar a las partes interesadas sobre los problemas: Enviar notificación por correo electrónico al encargado de la granja y al propietario sobre problemas críticos (ej., brote grave de plagas).</text:span></text:p>
      <text:p text:style-name="P1"><text:span text:style-name="T2">[ ] Alerta de Despliegue Urgente de Tripulación: Enviar alerta por SMS al equipo de campo para acción inmediata (ej., fumigación de emergencia).</text:span></text:p>
      <text:p text:style-name="P1"><text:span text:style-name="T2">[ ] Resumen total de entradas: Consumo total agregado (fertilizante, agua, químicos) para el ciclo de cultivo actual.</text:span></text:p>
      <text:p text:style-name="P1"><text:span text:style-name="T2">[ ] Informe de Salud Pre-Cosecha: Generar un informe completo que resuma la salud, las proyecciones de rendimiento y las acciones necesarias.</text:span></text:p>
      <text:p text:style-name="P1"><text:span text:style-name="T2">[ ] Registro de Finalización de Cosecha: Registre los detalles de la cosecha final, el tonelaje total y la calidad.</text:span></text:p>
      <text:p text:style-name="P1"><text:span text:style-name="T2">[ ] Estimación del Costo de Producción: Estimar el costo operativo total por acre utilizando los insumos registrados y las horas de mano de obr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-operations-workflow-optimize-agriculture-managemen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37.309000000</meta:creation-date>
    <dc:date>2026-06-28T12:45:37.309000000</dc:date>
    <meta:document-statistic meta:table-count="0" meta:image-count="0" meta:object-count="0" meta:page-count="1" meta:paragraph-count="19" meta:word-count="334" meta:character-count="2243" meta:non-whitespace-character-count="1928"/>
    <meta:generator>LibreOffice/24.2.7.2$Linux_X86_64 LibreOffice_project/420$Build-2</meta:generator>
  </office:meta>
</office:document-meta>
</file>