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S OPÉRATIONS DE FERME INTELLIGENTE : OPTIMISER LES PROCESSUS DE GESTION AGRICOL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spection sur site programmée: Créer une tâche pour l'agronome afin qu'il effectue une inspection physique sur le terrain.</text:span></text:p>
      <text:p text:style-name="P1"><text:span text:style-name="T2">[ ] Récupération des données de rendement des cultures: Obtenez les données de rendement historiques pour la culture et l'emplacement du champ spécifiques.</text:span></text:p>
      <text:p text:style-name="P1"><text:span text:style-name="T2">[ ] Recherche de métriques de santé des sols: Récupérer les données actuelles et historiques de nutriments et d'humidité du sol.</text:span></text:p>
      <text:p text:style-name="P1"><text:span text:style-name="T2">[ ] Calcul de carence en nutriments: Calculer les ajouts nutritifs nécessaires en fonction des résultats des analyses de sol et des besoins des cultures.</text:span></text:p>
      <text:p text:style-name="P1"><text:span text:style-name="T2">[ ] Génération de plan d'irrigation: Créer une tâche pour le responsable agricole afin de planifier et d'ajuster l'irrigation en fonction des modèles d'évapotranspiration.</text:span></text:p>
      <text:p text:style-name="P1"><text:span text:style-name="T2">[ ] Journal d'application d'engrais: Enregistrer le type d'engrais appliqué, la quantité et la date.</text:span></text:p>
      <text:p text:style-name="P1"><text:span text:style-name="T2">[ ] Identification et enregistrement des nuisibles: Mettre à jour le registre principal avec les ravageurs nouvellement identifiés et leur gravité.</text:span></text:p>
      <text:p text:style-name="P1"><text:span text:style-name="T2">[ ] Alerter les parties prenantes des problèmes: Envoyer une notification par courriel au responsable de l'exploitation et au propriétaire concernant des problèmes critiques (par exemple, une épidémie grave de ravageurs).</text:span></text:p>
      <text:p text:style-name="P1"><text:span text:style-name="T2">[ ] Alerte de déploiement d'équipage urgent: Envoyer une alerte SMS à l'équipe de terrain pour une action immédiate (ex. : pulvérisation d'urgence).</text:span></text:p>
      <text:p text:style-name="P1"><text:span text:style-name="T2">[ ] Résumé des entrées totales: Total d'utilisation agrégé (engrais, eau, produits chimiques) pour le cycle de croissance actuel.</text:span></text:p>
      <text:p text:style-name="P1"><text:span text:style-name="T2">[ ] Rapport de santé pré-récolte: Générer un rapport complet résumant l'état de santé, les projections de rendement et les actions nécessaires.</text:span></text:p>
      <text:p text:style-name="P1"><text:span text:style-name="T2">[ ] Relevé d'achèvement de la récolte: Enregistrer les détails de la récolte finale, le tonnage total et le calibre de qualité.</text:span></text:p>
      <text:p text:style-name="P1"><text:span text:style-name="T2">[ ] Estimation des coûts de production: Estimer le coût opérationnel total par acre en utilisant les intrants enregistrés et les heures de main-d'œuv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farm-operations-workflow-optimize-agriculture-management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34.506000000</meta:creation-date>
    <dc:date>2026-06-28T12:54:34.506000000</dc:date>
    <meta:document-statistic meta:table-count="0" meta:image-count="0" meta:object-count="0" meta:page-count="1" meta:paragraph-count="19" meta:word-count="337" meta:character-count="2359" meta:non-whitespace-character-count="2041"/>
    <meta:generator>LibreOffice/24.2.7.2$Linux_X86_64 LibreOffice_project/420$Build-2</meta:generator>
  </office:meta>
</office:document-meta>
</file>