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OPERACJI SMART FARM: OPTYMALIZACJA PROCESÓW ZARZĄDZANIA ROLNICTW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aplanowany przegląd terenowy: Stworzyć zadanie dla agronomów w celu przeprowadzenia inspekcji terenowej.</text:span></text:p>
      <text:p text:style-name="P1"><text:span text:style-name="T2">[ ] Pobieranie danych o plonach: Uzyskaj historyczne dane plonowania dla konkretnej uprawy i lokalizacji pola.</text:span></text:p>
      <text:p text:style-name="P1"><text:span text:style-name="T2">[ ] Wyszukiwarka wskaźników zdrowia gleby: Pobierz aktualne i historyczne dane o zawartości składników odżywczych i wilgotności gleby.</text:span></text:p>
      <text:p text:style-name="P1"><text:span text:style-name="T2">[ ] Obliczanie niedoborów składników odżywczych: Oblicz niezbędne uzupełnienia składników odżywczych na podstawie wyników badań gleby i wymagań uprawy.</text:span></text:p>
      <text:p text:style-name="P1"><text:span text:style-name="T2">[ ] Generowanie planów nawadniania: Utworzenie zadania dla kierownika farmy polegającego na planowaniu i dostosowywaniu nawadniania na podstawie modeli ewapotranspiracji.</text:span></text:p>
      <text:p text:style-name="P1"><text:span text:style-name="T2">[ ] Dziennik aplikacji nawozów: Sporządzić zapis rodzaju nawozu, ilości i daty zastosowania.</text:span></text:p>
      <text:p text:style-name="P1"><text:span text:style-name="T2">[ ] Identyfikacja i rejestrowanie szkodników: Aktualizuj główną kartę obserwacji nowo zidentyfikowanymi szkodnikami i ich nasileniem.</text:span></text:p>
      <text:p text:style-name="P1"><text:span text:style-name="T2">[ ] Powiadom interesariuszy o problemach: Wyślij powiadomienie e-mail do menedżera farmy i właściciela dotyczące krytycznych problemów (np. poważny wybuch szkodników).</text:span></text:p>
      <text:p text:style-name="P1"><text:span text:style-name="T2">[ ] Pilne powiadomienie o rozmieszczeniu załogi: Wyślij powiadomienie SMS dla ekipy terenowej w celu podjęcia natychmiastowych działań (np. awaryczny oprysk).</text:span></text:p>
      <text:p text:style-name="P1"><text:span text:style-name="T2">[ ] Podsumowanie całkowitego wkładu: Łączne zużycie (nawozów, wody, chemikaliów) dla bieżącego cyklu wegetacyjnego.</text:span></text:p>
      <text:p text:style-name="P1"><text:span text:style-name="T2">[ ] Raport o stanie zdrowia przed żniwami: Wygenerować kompleksowy raport podsumowujący stan zdrowia, prognozy plonów i niezbędne działania.</text:span></text:p>
      <text:p text:style-name="P1"><text:span text:style-name="T2">[ ] Raport o zakończeniu żniw: Zapisz szczegóły ostatniego zbioru, całkowitą tonaż i stopień jakości.</text:span></text:p>
      <text:p text:style-name="P1"><text:span text:style-name="T2">[ ] Szacowany koszt produkcji: Oszacuj całkowity koszt operacyjny za akr, wykorzystując zarejestrowane wkłady i godziny prac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farm-operations-workflow-optimize-agriculture-management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23.196000000</meta:creation-date>
    <dc:date>2026-06-28T13:03:23.196000000</dc:date>
    <meta:document-statistic meta:table-count="0" meta:image-count="0" meta:object-count="0" meta:page-count="1" meta:paragraph-count="19" meta:word-count="264" meta:character-count="2147" meta:non-whitespace-character-count="1902"/>
    <meta:generator>LibreOffice/24.2.7.2$Linux_X86_64 LibreOffice_project/420$Build-2</meta:generator>
  </office:meta>
</office:document-meta>
</file>