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ART FARM OPERATIONS WORKFLOW: OPTIMIZE AGRICULTURE MANAGEMENT PROCESS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ield Inspection Scheduled: Create task for agronomist to conduct physical field inspection.</text:span></text:p>
      <text:p text:style-name="P1"><text:span text:style-name="T2">[ ] Crop Yield Data Retrieval: Get historical yield data for the specific crop and field location.</text:span></text:p>
      <text:p text:style-name="P1"><text:span text:style-name="T2">[ ] Soil Health Metrics Lookup: Retrieve current and historical soil nutrient and moisture data.</text:span></text:p>
      <text:p text:style-name="P1"><text:span text:style-name="T2">[ ] Nutrient Deficiency Calculation: Calculate necessary nutrient additions based on soil test results and crop needs.</text:span></text:p>
      <text:p text:style-name="P1"><text:span text:style-name="T2">[ ] Irrigation Plan Generation: Create task for farm manager to schedule and adjust irrigation based on evapotranspiration models.</text:span></text:p>
      <text:p text:style-name="P1"><text:span text:style-name="T2">[ ] Fertilizer Application Log: Create record of applied fertilizer type, amount, and date.</text:span></text:p>
      <text:p text:style-name="P1"><text:span text:style-name="T2">[ ] Pest Identification &amp; Logging: Update the main field record with newly identified pests and their severity.</text:span></text:p>
      <text:p text:style-name="P1"><text:span text:style-name="T2">[ ] Alert Stakeholders of Issues: Send email notification to farm manager and owner regarding critical issues (e.g., severe pest outbreak).</text:span></text:p>
      <text:p text:style-name="P1"><text:span text:style-name="T2">[ ] Urgent Crew Deployment Alert: Send SMS alert to field crew for immediate action (e.g., emergency spraying).</text:span></text:p>
      <text:p text:style-name="P1"><text:span text:style-name="T2">[ ] Total Input Summary: Aggregate total usage (fertilizer, water, chemicals) for the current growing cycle.</text:span></text:p>
      <text:p text:style-name="P1"><text:span text:style-name="T2">[ ] Pre-Harvest Health Report: Generate comprehensive report summarizing health, yield projections, and necessary actions.</text:span></text:p>
      <text:p text:style-name="P1"><text:span text:style-name="T2">[ ] Harvest Completion Record: Log the final harvest details, total tonnage, and quality grade.</text:span></text:p>
      <text:p text:style-name="P1"><text:span text:style-name="T2">[ ] Cost of Production Estimate: Estimate total operational cost per acre using logged inputs and labor hou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-operations-workflow-optimize-agriculture-managemen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7.291000000</meta:creation-date>
    <dc:date>2026-06-28T11:49:57.291000000</dc:date>
    <meta:document-statistic meta:table-count="0" meta:image-count="0" meta:object-count="0" meta:page-count="1" meta:paragraph-count="19" meta:word-count="257" meta:character-count="1858" meta:non-whitespace-character-count="1620"/>
    <meta:generator>LibreOffice/24.2.7.2$Linux_X86_64 LibreOffice_project/420$Build-2</meta:generator>
  </office:meta>
</office:document-meta>
</file>