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МНО ЗЕМЕДЕЛИЕ: РАБОТИВЕН ПРОЦЕС ЗА СЪБИРАНЕ И АНАЛИЗ НА ПОЛЕВИ ДАННИ З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й задача за проверка на терен: Задача за назначаване на посещение за събиране на данни на фермен пейзаж или техник.</text:span></text:p>
      <text:p text:style-name="P1"><text:span text:style-name="T2">[ ] Получете данни за местоположение в поле: Извлечете специфични геокоординати и детайли за ферменната зона за настоящата инспекция.</text:span></text:p>
      <text:p text:style-name="P1"><text:span text:style-name="T2">[ ] Задача: Провеждане на изследователска زيارة: Назначете задача, свързана със срок, на определения експерт в областта.</text:span></text:p>
      <text:p text:style-name="P1"><text:span text:style-name="T2">[ ] Записване на данни за наблюдение: Създайте нов запис за наблюдавани симптоми, броеве или измерения в местоположението.</text:span></text:p>
      <text:p text:style-name="P1"><text:span text:style-name="T2">[ ] Извличане на данни за променлива на културата: Вземайте началните данни (напр. целеви нива на хранителни вещества, тип култура), свързани с огледаемия поле.</text:span></text:p>
      <text:p text:style-name="P1"><text:span text:style-name="T2">[ ] Изчислете Индекс на тежестта: Изпълнете формула, за да определите общата тежест на вредителите/заболяването въз основа на събраните данни.</text:span></text:p>
      <text:p text:style-name="P1"><text:span text:style-name="T2">[ ] Актуализиране на Журнала на Инциденти: Модифицирайте първоначалната бележка за наблюдение с изчислена тежест или препоръчителни стъпки за лечение.</text:span></text:p>
      <text:p text:style-name="P1"><text:span text:style-name="T2">[ ] Генериране на доклад за наблюдение: Съберете всички натрупани данни, изчисления и изводи в стандартизиран, споделяем доклад.</text:span></text:p>
      <text:p text:style-name="P1"><text:span text:style-name="T2">[ ] Уведомете агронома за извадките: Автоматично изпращайте генерирания доклад и спешните предупреждения (напр. силна зараза) на надзираващия агроном.</text:span></text:p>
      <text:p text:style-name="P1"><text:span text:style-name="T2">[ ] Изпратете предупреждение за незабавни действия: Изпращайте SMS известие на екипа на терена, ако бъдат открити критични условия (напр. е необходима незабавна обработка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ing-field-data-collection-analysis-workflow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5.444000000</meta:creation-date>
    <dc:date>2026-06-28T13:11:25.444000000</dc:date>
    <meta:document-statistic meta:table-count="0" meta:image-count="0" meta:object-count="0" meta:page-count="1" meta:paragraph-count="16" meta:word-count="246" meta:character-count="1842" meta:non-whitespace-character-count="1612"/>
    <meta:generator>LibreOffice/24.2.7.2$Linux_X86_64 LibreOffice_project/420$Build-2</meta:generator>
  </office:meta>
</office:document-meta>
</file>