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MART FARMING: ARBEITSABLAUF ZUR ERFASSUNG UND ANALYSE VON FELDDATEN FÜR DIE LANDWIRTSCHAF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ldinspektionsaufgabe erstellen: Aufgabe: Ein Datenerhebungsbesuch einem Bauernhofforschern oder Techniker zuweisen.</text:span></text:p>
      <text:p text:style-name="P1"><text:span text:style-name="T2">[ ] Feldbefindliche Daten abrufen: Laden Sie die spezifischen Geo-Koordinaten und Details der Anbauzone für die aktuelle Inspektion.</text:span></text:p>
      <text:p text:style-name="P1"><text:span text:style-name="T2">[ ] Aufgabe: Erkundungsbesuch durchführen: Weisen Sie dem zuständigen Fachexperten eine zeitlich begrenzte Aufgabe zu.</text:span></text:p>
      <text:p text:style-name="P1"><text:span text:style-name="T2">[ ] Auf Beobachtungsdaten aufzeichnen: Neuen Eintrag für beobachtete Symptome, Zählungen oder Messwerte am Standort erstellen.</text:span></text:p>
      <text:p text:style-name="P1"><text:span text:style-name="T2">[ ] Erntevariablen-Daten abrufen: Daten des Ausgangsniveaus (z. B. Zielnährstoffgehalte, Obbartyp), die mit dem erfassten Feld verbunden sind, abrufen.</text:span></text:p>
      <text:p text:style-name="P1"><text:span text:style-name="T2">[ ] Schweregradindex berechnen: Führen Sie eine Formel aus, um die gesamte Schädlings-/Krankheitsausprägung auf der Grundlage der erfassten Datenpunkte zu bestimmen.</text:span></text:p>
      <text:p text:style-name="P1"><text:span text:style-name="T2">[ ] Incident-Protokoll aktualisieren: Passen Sie den anfänglichen Beobachtungseintrag um eine berechnete Schweregradeinschätzung oder empfohlene Behandlungsschritte an.</text:span></text:p>
      <text:p text:style-name="P1"><text:span text:style-name="T2">[ ] Scouting-Bericht generieren: Stellen Sie alle gesammelten Datenpunkte, Berechnungen und Erkenntnisse in einen standardisierten, teilbaren Bericht zusammen.</text:span></text:p>
      <text:p text:style-name="P1"><text:span text:style-name="T2">[ ] Agronomisten über die Ergebnisse informieren: Senden Sie den generierten Bericht und dringende Warnungen (z. B. starker Befall) automatisch an den beaufsichtigenden Agronomen.</text:span></text:p>
      <text:p text:style-name="P1"><text:span text:style-name="T2">[ ] Warnmeldung für sofortiges Handeln: Senden Sie bei Feststellung kritischer Zustände (z. B. Bedarf an sofortiger Besprühung) einen SMS-Alarm an die Außendienstmannschaf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smart-farming-field-data-collection-analysis-workflow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25.051000000</meta:creation-date>
    <dc:date>2026-06-28T12:35:25.051000000</dc:date>
    <meta:document-statistic meta:table-count="0" meta:image-count="0" meta:object-count="0" meta:page-count="1" meta:paragraph-count="16" meta:word-count="227" meta:character-count="1940" meta:non-whitespace-character-count="1729"/>
    <meta:generator>LibreOffice/24.2.7.2$Linux_X86_64 LibreOffice_project/420$Build-2</meta:generator>
  </office:meta>
</office:document-meta>
</file>