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RICULTURA INTELIGENTE: FLUJO DE TRABAJO DE RECOLECCIÓN Y ANÁLISIS DE DATOS DE CAMPO PARA LA AGRICULTUR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r tarea de inspección de campo: Tarea de asignar una visita de recopilación de datos a un explorador o técnico agrícola.</text:span></text:p>
      <text:p text:style-name="P1"><text:span text:style-name="T2">[ ] Obtener datos de ubicación de campo: Recuperar coordenadas geoespecíficas y detalles de la zona de la granja para la inspección actual.</text:span></text:p>
      <text:p text:style-name="P1"><text:span text:style-name="T2">[ ] Tarea: Realizar visita de exploración: Asignar una tarea con fecha límite al experto de campo designado.</text:span></text:p>
      <text:p text:style-name="P1"><text:span text:style-name="T2">[ ] Registrar datos de observación: Crear un nuevo registro de síntomas observados, conteos o mediciones en la ubicación.</text:span></text:p>
      <text:p text:style-name="P1"><text:span text:style-name="T2">[ ] Obtener datos de variables de cultivos: Obtener los datos de referencia (por ejemplo, niveles de nutrientes objetivo, tipo de cultivo) asociados al campo inspeccionado.</text:span></text:p>
      <text:p text:style-name="P1"><text:span text:style-name="T2">[ ] Calcular Índice de Severidad: Ejecute una fórmula para determinar la gravedad general de plagas/enfermedades basándose en los puntos de datos recopilados.</text:span></text:p>
      <text:p text:style-name="P1"><text:span text:style-name="T2">[ ] Actualizar registro de incidentes: Modificar la entrada de observación inicial con la gravedad calculada o los pasos de tratamiento recomendados.</text:span></text:p>
      <text:p text:style-name="P1"><text:span text:style-name="T2">[ ] Generar informe de reconocimiento: Compila todos los puntos de datos, cálculos e hallazgos recopilados en un informe estandarizado y compartible.</text:span></text:p>
      <text:p text:style-name="P1"><text:span text:style-name="T2">[ ] Notificar hallazgos al Agrónomo: Envíe automáticamente el informe generado y las alertas urgentes (por ejemplo, alta infestación) al agrónomo supervisor.</text:span></text:p>
      <text:p text:style-name="P1"><text:span text:style-name="T2">[ ] Enviar alerta para acción inmediata: Enviar una alerta por SMS al equipo de campo si se identifican condiciones críticas (ej. se requiere rociado inmediato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ing-field-data-collection-analysis-workflow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44.366000000</meta:creation-date>
    <dc:date>2026-06-28T12:45:44.366000000</dc:date>
    <meta:document-statistic meta:table-count="0" meta:image-count="0" meta:object-count="0" meta:page-count="1" meta:paragraph-count="16" meta:word-count="272" meta:character-count="1904" meta:non-whitespace-character-count="1648"/>
    <meta:generator>LibreOffice/24.2.7.2$Linux_X86_64 LibreOffice_project/420$Build-2</meta:generator>
  </office:meta>
</office:document-meta>
</file>