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GRICULTURE DE PRÉCISION : FLUX DE TRAVAIL DE COLLECTE ET D'ANALYSE DES DONNÉES DE TERRAIN POUR L'AGRICULTUR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éer une tâche d'inspection sur le terrain: Tâche d'assigner une visite de collecte de données à un agent ou un technicien agricole.</text:span></text:p>
      <text:p text:style-name="P1"><text:span text:style-name="T2">[ ] Obtenir les données de localisation sur le terrain: Récupérer les coordonnées géographiques spécifiques et les détails de la zone agricole pour l'inspection actuelle.</text:span></text:p>
      <text:p text:style-name="P1"><text:span text:style-name="T2">[ ] Tâche : Effectuer une visite de reconnaissance: Confier une tâche avec une échéance à l'expert désigné.</text:span></text:p>
      <text:p text:style-name="P1"><text:span text:style-name="T2">[ ] Données d'observation enregistrées: Créer un nouvel enregistrement pour les symptômes observés, les comptes ou les mesures sur le site.</text:span></text:p>
      <text:p text:style-name="P1"><text:span text:style-name="T2">[ ] Récupérer les données des variables de culture: Récupérer les données de base (par exemple, niveaux de nutriments cibles, type de culture) associées au champ étudié.</text:span></text:p>
      <text:p text:style-name="P1"><text:span text:style-name="T2">[ ] Calculer l'indice de gravité: Exécuter une formule pour déterminer la gravité globale des ravageurs/maladies en fonction des points de données collectés.</text:span></text:p>
      <text:p text:style-name="P1"><text:span text:style-name="T2">[ ] Mettre à jour le registre des incidents: Modifier l'entrée d'observation initiale avec la sévérité calculée ou les étapes de traitement recommandées.</text:span></text:p>
      <text:p text:style-name="P1"><text:span text:style-name="T2">[ ] Générer un rapport de scouting: Compiler tous les points de données, les calculs et les conclusions recueillis dans un rapport standardisé et partageable.</text:span></text:p>
      <text:p text:style-name="P1"><text:span text:style-name="T2">[ ] Informer l'agronome des résultats: Envoyer automatiquement le rapport généré et les alertes urgentes (par exemple, infestation élevée) à l'agronome superviseur.</text:span></text:p>
      <text:p text:style-name="P1"><text:span text:style-name="T2">[ ] Envoyer une alerte pour action immédiate: Envoyer une alerte SMS à l'équipe sur le terrain si des conditions critiques sont identifiées (par ex., pulvérisation immédiate requise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smart-farming-field-data-collection-analysis-workflow-for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41.751000000</meta:creation-date>
    <dc:date>2026-06-28T12:54:41.751000000</dc:date>
    <meta:document-statistic meta:table-count="0" meta:image-count="0" meta:object-count="0" meta:page-count="1" meta:paragraph-count="16" meta:word-count="285" meta:character-count="2003" meta:non-whitespace-character-count="1734"/>
    <meta:generator>LibreOffice/24.2.7.2$Linux_X86_64 LibreOffice_project/420$Build-2</meta:generator>
  </office:meta>
</office:document-meta>
</file>