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TELIGENTNE ROLNICTWO: PRZEPŁYW PRACY ZBIERANIA I ANALIZY DANYCH TERENOWYCH DLA ROLNICTW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Utwórz zadanie inspekcji pola: Zadanie przypisania wizyty do zbierania danych do inspektora terenowego lub technika na farmie.</text:span></text:p>
      <text:p text:style-name="P1"><text:span text:style-name="T2">[ ] Uzyskaj dane lokalizacji terenowej: Pobierz konkretne współrzędne geograficzne i szczegóły strefy farmy dla bieżącej inspekcji.</text:span></text:p>
      <text:p text:style-name="P1"><text:span text:style-name="T2">[ ] Zadanie: Przeprowadzenie wizyty rozpoznawczej: Zadaj wyznaczonemu ekspertowi pole z terminem wykonania.</text:span></text:p>
      <text:p text:style-name="P1"><text:span text:style-name="T2">[ ] Zapisz dane obserwacji: Utwórz nowy rekord za zaobserwowymi objawami, licznikami lub pomiarami w lokalizacji.</text:span></text:p>
      <text:p text:style-name="P1"><text:span text:style-name="T2">[ ] Pobierz dane zmiennej uprawy: Pobierz dane bazowe (np. docelowe poziomy składników odżywczych, typ uprawy) związane zebranym polem.</text:span></text:p>
      <text:p text:style-name="P1"><text:span text:style-name="T2">[ ] Oblicz Wskaźnik Ciężkości: Uruchom formułę, aby określić ogólny stopień nasilenia szkodników/chorób na podstawie zebranych danych.</text:span></text:p>
      <text:p text:style-name="P1"><text:span text:style-name="T2">[ ] Aktualizuj dziennik incydentów: Zmodyfikuj początkowy wpis obserwacji, dodając wyliczoną ciężkość lub zalecane kroki leczenia.</text:span></text:p>
      <text:p text:style-name="P1"><text:span text:style-name="T2">[ ] Wygeneruj raport szpiegowski: Skompiluj wszystkie zebrane punkty danych, obliczenia i ustalenia w ustandaryzowany, udostępnialny raport.</text:span></text:p>
      <text:p text:style-name="P1"><text:span text:style-name="T2">[ ] Poinformować Agronoma o wynikach: Automatycznie wysyłaj wygenerowany raport i pilne powiadomienia (np. wysokie nasilenie inwazji) nadzorującemu agronomowi.</text:span></text:p>
      <text:p text:style-name="P1"><text:span text:style-name="T2">[ ] Wyślij alert do natychmiastowego działania: Wyślij alert SMS do ekipy terenowej, jeśli zostaną zidentyfikowane krytyczne warunki (np. konieczne natychmiastowe opryskiwanie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smart-farming-field-data-collection-analysis-workflow-for-agricult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29.866000000</meta:creation-date>
    <dc:date>2026-06-28T13:03:29.866000000</dc:date>
    <meta:document-statistic meta:table-count="0" meta:image-count="0" meta:object-count="0" meta:page-count="1" meta:paragraph-count="16" meta:word-count="218" meta:character-count="1803" meta:non-whitespace-character-count="1601"/>
    <meta:generator>LibreOffice/24.2.7.2$Linux_X86_64 LibreOffice_project/420$Build-2</meta:generator>
  </office:meta>
</office:document-meta>
</file>