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MART FARMING: FIELD DATA COLLECTION &amp; ANALYSIS WORKFLOW FOR AGRICULTURE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Create Field Inspection Task: Task to assign a data collection visit to a farm scout or technician.</text:span></text:p>
      <text:p text:style-name="P1"><text:span text:style-name="T2">[ ] Get Field Location Data: Retrieve specific geo-coordinates and farm zone details for the current inspection.</text:span></text:p>
      <text:p text:style-name="P1"><text:span text:style-name="T2">[ ] Task: Conduct Scouting Visit: Assign a time-bound task to the designated field expert.</text:span></text:p>
      <text:p text:style-name="P1"><text:span text:style-name="T2">[ ] Record Observation Data: Create a new record for observed symptoms, counts, or measurements at the location.</text:span></text:p>
      <text:p text:style-name="P1"><text:span text:style-name="T2">[ ] Retrieve Crop Variable Data: Fetch baseline data (e.g., target nutrient levels, crop type) associated with the surveyed field.</text:span></text:p>
      <text:p text:style-name="P1"><text:span text:style-name="T2">[ ] Calculate Severity Index: Execute a formula to determine overall pest/disease severity based on collected data points.</text:span></text:p>
      <text:p text:style-name="P1"><text:span text:style-name="T2">[ ] Update Incident Log: Modify the initial observation entry with calculated severity or recommended treatment steps.</text:span></text:p>
      <text:p text:style-name="P1"><text:span text:style-name="T2">[ ] Generate Scouting Report: Compile all gathered data points, calculations, and findings into a standardized, shareable report.</text:span></text:p>
      <text:p text:style-name="P1"><text:span text:style-name="T2">[ ] Notify Agronomist of Findings: Automatically send the generated report and urgent alerts (e.g., high infestation) to the supervising agronomist.</text:span></text:p>
      <text:p text:style-name="P1"><text:span text:style-name="T2">[ ] Send Alert for Immediate Action: Send an SMS alert to field crew if critical conditions (e.g., immediate spraying required) are identifie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smart-farming-field-data-collection-analysis-workflow-for-agricultur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0:04.018000000</meta:creation-date>
    <dc:date>2026-06-28T11:50:04.018000000</dc:date>
    <meta:document-statistic meta:table-count="0" meta:image-count="0" meta:object-count="0" meta:page-count="1" meta:paragraph-count="16" meta:word-count="228" meta:character-count="1636" meta:non-whitespace-character-count="1424"/>
    <meta:generator>LibreOffice/24.2.7.2$Linux_X86_64 LibreOffice_project/420$Build-2</meta:generator>
  </office:meta>
</office:document-meta>
</file>