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35a1e7cf130c0d47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Desig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Load Factor Accura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Industry Standards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Design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sign Assum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Design Documents (e.g., schematics, drawin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urvey Valida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Drop Calculation Verifica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Latency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width Capacity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 Used (SELECTION options: TCP/IP, MQTT, DNP3, IEC 6185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rotocols Implemented (SELECTION options: TLS/SSL, IPsec, AES Encry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etwork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dundancy Mea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vanced Metering Infrastructure (AM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 Accuracy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Success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 Used (SELECTION options: Zigbee, Wi-Fi, Cellular, PL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m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Data Retrieval Time (Second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(SELECTION options: AES, RSA, T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MI performance issu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ibution Automation (D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gulator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ed Switch Operation Success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lt Detection Algorithm Accurac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tomated Switch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Restore Power after Faul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ed Actions Verified (SELECTION options: Voltage Regulation, Fault Isolation, Load Shedding, Reconfigur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Configuration Verif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Vulnerability Scan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usion Detection/Prevention Systems (IDS/IPS) Enabled? (SELECTION options: Network IDS, Host-Based IDS, Signature-Based, Anomaly-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ch Management Process Follow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wareness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ecurity Incident Response Plan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tics and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uracy Sco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Validation Status (SELECTION options: Valid, Invali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Integrity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Anomalies Dete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ystem Integration Status (SELECTION options: Integrated, Not Integrated, Partially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Time (second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Exist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DA System Integration Status (SELECTION options: Fully Integrated, Partially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Latenc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tegration Challeng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S System Integration Status (SELECTION options: Fully Integrated, Partially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ynchro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Integrated (Select all that apply) (SELECTION options: Billing System, Customer Information System, Work Order Management Syste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and Accept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, In-Person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eedback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ION options: System Overview, Data Interpretation, Troubleshooting, Security Protoc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Completion (Representative Samp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Traine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ystem Response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Error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gulation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ptim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formance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Assessment (SELECTION options: Excellent, Good, Fair, Needs Improv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ION options: NERC CIP, FERC Regulations, State Energy Regulations, Local Ordina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e.g., out of 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and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ompliance Audi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Corrective Actions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Compliance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