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GRID LOAD BALANC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Grid Load: Retrieve real-time energy consumption data from the Grid_Status data model.</text:span></text:p>
      <text:p text:style-name="P1"><text:span text:style-name="T2">[ ] Fetch Available Supply: Retrieve current energy production levels from Renewable_Sources data model.</text:span></text:p>
      <text:p text:style-name="P1"><text:span text:style-name="T2">[ ] Fetch Demand Forecast: Retrieve predicted energy demand from Forecast_Data data model.</text:span></text:p>
      <text:p text:style-name="P1"><text:span text:style-name="T2">[ ] Calculate Total Demand: Sum all predicted load entries from the Demand_Forecast data model to get total required load.</text:span></text:p>
      <text:p text:style-name="P1"><text:span text:style-name="T2">[ ] Calculate Total Supply: Sum all available energy from the Renewable_Sources data model.</text:span></text:p>
      <text:p text:style-name="P1"><text:span text:style-name="T2">[ ] Calculate Load Imbalance: Subtract Total Supply from Total Demand to determine the deficit or surplus.</text:span></text:p>
      <text:p text:style-name="P1"><text:span text:style-name="T2">[ ] Calculate Threshold Alert: Determine if the Load Imbalance exceeds the predefined safety threshold percentage.</text:span></text:p>
      <text:p text:style-name="P1"><text:span text:style-name="T2">[ ] Assign Grid Operator Review: Create a task for the Grid_Engineer to review the imbalance if the threshold is exceeded.</text:span></text:p>
      <text:p text:style-name="P1"><text:span text:style-name="T2">[ ] Update Grid Status: Update the 'Status' field in the Grid_Status data model to 'Critical' or 'Stable'.</text:span></text:p>
      <text:p text:style-name="P1"><text:span text:style-name="T2">[ ] Log Balancing Event: Create a new entry in the Load_Balancing_Logs data model documenting the imbalance details.</text:span></text:p>
      <text:p text:style-name="P1"><text:span text:style-name="T2">[ ] Execute Load Shedding Protocol: Create a high-priority task for the Automation_System to reduce load from non-essential sectors.</text:span></text:p>
      <text:p text:style-name="P1"><text:span text:style-name="T2">[ ] Adjust Battery Storage: Update the 'Discharge_Rate' field in the Battery_Storage data model to inject power into the grid.</text:span></text:p>
      <text:p text:style-name="P1"><text:span text:style-name="T2">[ ] Notify Stakeholders: Send an email alert to the Utility_Management group regarding the load imbalance event.</text:span></text:p>
      <text:p text:style-name="P1"><text:span text:style-name="T2">[ ] Alert Emergency Services: Send an SMS to the Emergency_Response_Team if the imbalance threatens grid stability.</text:span></text:p>
      <text:p text:style-name="P1"><text:span text:style-name="T2">[ ] Generate Daily Stability Report: Create a summary report of all load balancing actions and grid stability metrics for the last 24 hou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smart-grid-load-balanc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01.768000000</meta:creation-date>
    <dc:date>2026-06-28T11:55:01.768000000</dc:date>
    <meta:document-statistic meta:table-count="0" meta:image-count="0" meta:object-count="0" meta:page-count="1" meta:paragraph-count="21" meta:word-count="301" meta:character-count="2049" meta:non-whitespace-character-count="1769"/>
    <meta:generator>LibreOffice/24.2.7.2$Linux_X86_64 LibreOffice_project/420$Build-2</meta:generator>
  </office:meta>
</office:document-meta>
</file>