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ОТПАДЪЦИ „ИНТЕЛИГЕНТНО“: ВНЕДРЯВАНЕ НА ДИГИТАЛЕН ПРОЦЕС ЗА ЕКОЛОГИЧНИ РЕШЕНИЯ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задача за първоначален сбор на отпадъци: Създайте задача за насрочване на първоначалната услуга за извозване на отпадъци.</text:span></text:p>
      <text:p text:style-name="P1"><text:span text:style-name="T2">[ ] Получете данни за генериране на отпадъци: Извлечете исторически и данни за обем на отпадъци в реално време от полето за сензор/източник.</text:span></text:p>
      <text:p text:style-name="P1"><text:span text:style-name="T2">[ ] Изчислете приблизителен обем на отпадъците: Изпълнете формулата за оценка на необходимата капацитет въз основа на текущите входни данни (напр. (Тегло * Коефициент на обем)).</text:span></text:p>
      <text:p text:style-name="P1"><text:span text:style-name="T2">[ ] Регистриране на нов акт за отпадъци: Създайте нов запис в данния модел на Паспорт за отпадъци (Waste Manifest), за проследяване на отговорността.</text:span></text:p>
      <text:p text:style-name="P1"><text:span text:style-name="T2">[ ] Назначете задача за събиране на екипажа: Автоматично назначете необходимата задача за вземане на съответния член на екипа за събиране.</text:span></text:p>
      <text:p text:style-name="P1"><text:span text:style-name="T2">[ ] Уведомете клиента за потвърждение на приемане: Изпратете имейл с потвърждение на клиента с детайли за планирано изземане.</text:span></text:p>
      <text:p text:style-name="P1"><text:span text:style-name="T2">[ ] Актуализиране на манифеста със действителен тегло: Актуализирайте създадената манифестна вноска с действителния тегло, събрано на обекта.</text:span></text:p>
      <text:p text:style-name="P1"><text:span text:style-name="T2">[ ] Изпращане на потвърдетещ SMS на клиента: Изпратете SMS с потвърждение на клиента за завършен обслужванен период и дата.</text:span></text:p>
      <text:p text:style-name="P1"><text:span text:style-name="T2">[ ] Прегледайте история на обслужването на клиента: Извлечете записите за услуги от последните 3 месеца за проверка на съответствие.</text:span></text:p>
      <text:p text:style-name="P1"><text:span text:style-name="T2">[ ] Изчислете цена на тон, дневно: Изчислете метриката за оперативни разходи, използвайки регистрирани тегла и променливи за скорост на услугата.</text:span></text:p>
      <text:p text:style-name="P1"><text:span text:style-name="T2">[ ] Генериране на седмичен доклад за отпадъци: Съставете доклад, обобщаващ всички дейности по събиране на отпадъци за седмицата.</text:span></text:p>
      <text:p text:style-name="P1"><text:span text:style-name="T2">[ ] Актуализиране на профила на сайта с използвана капацитет: Актуализирайте записа на клиента с общия обем/тегло на обработвания материал за по-добро бъдещо планиране.</text:span></text:p>
      <text:p text:style-name="P1"><text:span text:style-name="T2">[ ] На定 график прегледна задача: Създайте повтарящо се незадължително преглеждане (напр. след 30 дни от услугата).</text:span></text:p>
      <text:p text:style-name="P1"><text:span text:style-name="T2">[ ] Управление на предупреждения за излишни отпадъци: Изпратете вътрешно предупредителен имейл, ако изчисленият обем от отпадъци надхвърли предварително зададени прагове.</text:span></text:p>
      <text:p text:style-name="P1"><text:span text:style-name="T2">[ ] Архивиран запис с изчерпателна видимост: Изтрийте или архивирайте записа на манифеста след потвърждение на плащането.</text:span></text:p>
      <text:p text:style-name="P1"><text:span text:style-name="T2">[ ] Проверете границите на зоната за обслужване: Проверете геопространствената данна модел, за да потвърдите дали местоположението за вземане е в рамките на изгодните параметр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mart-waste-management-workflow-digital-process-implementation-for-eco-friendly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1.421000000</meta:creation-date>
    <dc:date>2026-06-28T13:12:31.421000000</dc:date>
    <meta:document-statistic meta:table-count="0" meta:image-count="0" meta:object-count="0" meta:page-count="1" meta:paragraph-count="22" meta:word-count="380" meta:character-count="2760" meta:non-whitespace-character-count="2403"/>
    <meta:generator>LibreOffice/24.2.7.2$Linux_X86_64 LibreOffice_project/420$Build-2</meta:generator>
  </office:meta>
</office:document-meta>
</file>