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MART WASTE MANAGEMENT WORKFLOW: DIGITALE PROZESSIMPLEMENTIERUNG FÜR UMWELTFREUNDLICHE LÖSUNG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en Müllabholungsauftrag generieren: Erstellen Sie eine Aufgabe zur Planung des anfänglichen Abfallsammeldienstes.</text:span></text:p>
      <text:p text:style-name="P1"><text:span text:style-name="T2">[ ] Abfallerzeugungsdaten erhalten: Historische und Echtzeit-Abfallvolumendaten aus der Sensor-/Quellenangabe abrufen.</text:span></text:p>
      <text:p text:style-name="P1"><text:span text:style-name="T2">[ ] Geschätztes Abfallvolumen berechnen: Formel ausführen, um die erforderliche Kapazität basierend auf den aktuellen Eingabedaten zu schätzen (z. B. (Gewicht * Volumenfaktor)).</text:span></text:p>
      <text:p text:style-name="P1"><text:span text:style-name="T2">[ ] Neuen Abfallnachweis erstellen: Erstellen Sie einen neuen Datensatz im Abfallmanifest-Datenmodell, um die Rechenschaftspflicht zu verfolgen.</text:span></text:p>
      <text:p text:style-name="P1"><text:span text:style-name="T2">[ ] Sammlungsaufgabe an das Team zuweisen: Automatische Zuweisung der notwendigen Abholaufgabe an das zuständige Sammelpersonal.</text:span></text:p>
      <text:p text:style-name="P1"><text:span text:style-name="T2">[ ] Kunden über die Abholbestätigung informieren: Senden Sie dem Kunden eine Bestätigungs-E-Mail mit den Details zur geplanten Abholung.</text:span></text:p>
      <text:p text:style-name="P1"><text:span text:style-name="T2">[ ] Manifest mit tatsächlichem Gewicht aktualisieren: Aktualisieren Sie den erstellten Manifesteintrag mit dem tatsächlich am Standort erfassten Gewicht.</text:span></text:p>
      <text:p text:style-name="P1"><text:span text:style-name="T2">[ ] Bestätigungs-SMS an den Kunden senden: Senden Sie eine SMS-Nachricht an den Kunden, um den Abschluss des Dienstes und das Datum zu bestätigen.</text:span></text:p>
      <text:p text:style-name="P1"><text:span text:style-name="T2">[ ] Kunden-Servicehistorie abrufen: Rufen Sie die Serviceunterlagen der letzten 3 Monate zur Compliance-Überprüfung ab.</text:span></text:p>
      <text:p text:style-name="P1"><text:span text:style-name="T2">[ ] Kosten pro Tonne, Tag: Berechnen Sie die Betriebskostenmetrik mithilfe von Protokollgewichten und Service-Ratenvariablen.</text:span></text:p>
      <text:p text:style-name="P1"><text:span text:style-name="T2">[ ] Wöchentlichen Abfall-Zusammenfassungsbericht erstellen: Erstellen Sie einen Bericht, der alle Sammelaktivitäten für die Woche zusammenfasst.</text:span></text:p>
      <text:p text:style-name="P1"><text:span text:style-name="T2">[ ] Profilseite mit verbrauchter Kapazität aktualisieren: Aktualisieren Sie den Kundenstandortdatensatz mit dem Gesamtvolumen/Gewicht, das verarbeitet wurde, für eine bessere zukünftige Planung.</text:span></text:p>
      <text:p text:style-name="P1"><text:span text:style-name="T2">[ ] Folgeinspektionsaufgabe planen: Erstellen Sie eine wiederkehrende Aufgabe für die Nachuntersuchung (z. B. 30 Tage nach dem Service).</text:span></text:p>
      <text:p text:style-name="P1"><text:span text:style-name="T2">[ ] Warnmanagement von überschüssigem Abfall: Bei Überschreiten des berechneten Abfallvolumens der vordefinierten Schwellenwerte eine interne Warn-E-Mail senden.</text:span></text:p>
      <text:p text:style-name="P1"><text:span text:style-name="T2">[ ] Archiviertes Manifest-Eintragsprotokoll: Das Manifest-Eintrag löschen oder archivieren, sobald die Zahlung bestätigt wurde.</text:span></text:p>
      <text:p text:style-name="P1"><text:span text:style-name="T2">[ ] Servicegebietsgrenzen überprüfen: Prüfen Sie das geographische Datenmodell, um zu bestätigen, dass der Abholort innerhalb der Serviceparameter lieg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smart-waste-management-workflow-digital-process-implementation-for-eco-friendly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32.511000000</meta:creation-date>
    <dc:date>2026-06-28T12:36:32.511000000</dc:date>
    <meta:document-statistic meta:table-count="0" meta:image-count="0" meta:object-count="0" meta:page-count="1" meta:paragraph-count="22" meta:word-count="322" meta:character-count="2762" meta:non-whitespace-character-count="2462"/>
    <meta:generator>LibreOffice/24.2.7.2$Linux_X86_64 LibreOffice_project/420$Build-2</meta:generator>
  </office:meta>
</office:document-meta>
</file>