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GESTIÓN INTELIGENTE DE RESIDUOS: IMPLEMENTACIÓN DE PROCESOS DIGITALES PARA SOLUCIONES ECOLÓGIC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r tarea inicial de solicitud de recogida de residuos: Crear una tarea para programar el servicio inicial de recogida de residuos.</text:span></text:p>
      <text:p text:style-name="P1"><text:span text:style-name="T2">[ ] Obtener datos de generación de residuos: Recuperar datos de volumen de residuos históricos y en tiempo real de la entrada de sensor/fuente.</text:span></text:p>
      <text:p text:style-name="P1"><text:span text:style-name="T2">[ ] Calcular volumen de desperdicio estimado: Ejecute la fórmula para estimar la capacidad requerida basándose en los datos de entrada actuales (por ejemplo, (Peso * FactorDeVolumen)).</text:span></text:p>
      <text:p text:style-name="P1"><text:span text:style-name="T2">[ ] Registrar nuevo manifiesto de residuos: Crear un nuevo registro en el modelo de datos de Manifiesto de Residuos para el seguimiento de la responsabilidad.</text:span></text:p>
      <text:p text:style-name="P1"><text:span text:style-name="T2">[ ] Asignar Tarea de Recolección a la Tripulación: Asignar automáticamente la tarea de recogida necesaria al miembro del equipo de recolección correspondiente.</text:span></text:p>
      <text:p text:style-name="P1"><text:span text:style-name="T2">[ ] Notificar al Cliente la Confirmación de Recogida: Enviar correo de confirmación al cliente con los detalles de recogida programada.</text:span></text:p>
      <text:p text:style-name="P1"><text:span text:style-name="T2">[ ] Actualizar Manifiesto con Peso Real: Actualice la entrada del manifiesto creada con el peso real recogido en el sitio.</text:span></text:p>
      <text:p text:style-name="P1"><text:span text:style-name="T2">[ ] Enviar SMS de confirmación al cliente: Enviar una actualización por SMS al cliente confirmando la finalización del servicio y la fecha.</text:span></text:p>
      <text:p text:style-name="P1"><text:span text:style-name="T2">[ ] Obtener historial de servicio al cliente: Recupere los últimos 3 meses de registros de servicio para la revisión de cumplimiento.</text:span></text:p>
      <text:p text:style-name="P1"><text:span text:style-name="T2">[ ] Calcular Costo por Tonelada, Día: Calcule la métrica de costo operativo utilizando ponderaciones registradas y variables de tasa de servicio.</text:span></text:p>
      <text:p text:style-name="P1"><text:span text:style-name="T2">[ ] Generar Informe Semanal de Resumen de Residuos: Elabore un informe que resuma todas las actividades de recogida de residuos de la semana.</text:span></text:p>
      <text:p text:style-name="P1"><text:span text:style-name="T2">[ ] Actualizar Perfil del Sitio con Capacidad Usada: Actualice el registro del sitio del cliente con el volumen/peso total procesado para una mejor planificación futura.</text:span></text:p>
      <text:p text:style-name="P1"><text:span text:style-name="T2">[ ] Programar inspección de seguimiento tarea: Crear una tarea recurrente para inspección de seguimiento (ej. 30 días después del servicio).</text:span></text:p>
      <text:p text:style-name="P1"><text:span text:style-name="T2">[ ] Alerta de Gestión de Exceso de Residuos: Enviar correo electrónico de alerta interna si el volumen de residuos calculado excede los umbrales predefinidos.</text:span></text:p>
      <text:p text:style-name="P1"><text:span text:style-name="T2">[ ] Registro de Manifiesto Completado de Archivo: Elimine suavemente o archive el registro del manifiesto una vez confirmados los pagos.</text:span></text:p>
      <text:p text:style-name="P1"><text:span text:style-name="T2">[ ] Verificar límites del área de servicio: Verifique el modelo de datos geoespacial para confirmar que la ubicación de recogida se encuentra dentro de los parámetros de servici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mart-waste-management-workflow-digital-process-implementation-for-eco-friendly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50.815000000</meta:creation-date>
    <dc:date>2026-06-28T12:46:50.815000000</dc:date>
    <meta:document-statistic meta:table-count="0" meta:image-count="0" meta:object-count="0" meta:page-count="1" meta:paragraph-count="22" meta:word-count="425" meta:character-count="2878" meta:non-whitespace-character-count="2475"/>
    <meta:generator>LibreOffice/24.2.7.2$Linux_X86_64 LibreOffice_project/420$Build-2</meta:generator>
  </office:meta>
</office:document-meta>
</file>