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INTELLIGENT DE GESTION DES DÉCHETS : IMPLÉMENTATION DE PROCESSUS NUMÉRIQUES POUR DES SOLUTIONS ÉCOLOGIQU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la tâche de demande initiale de ramassage des déchets: Créer une tâche pour planifier le service initial de ramassage des déchets.</text:span></text:p>
      <text:p text:style-name="P1"><text:span text:style-name="T2">[ ] Obtenir les données de production de déchets: Récupérer les données historiques et en temps réel de volume de déchets de la saisie capteur/source.</text:span></text:p>
      <text:p text:style-name="P1"><text:span text:style-name="T2">[ ] Calculer le volume de déchets estimé: Exécuter la formule pour estimer la capacité requise en fonction des données d'entrée actuelles (par exemple, (Poids * FacteurVolume)).</text:span></text:p>
      <text:p text:style-name="P1"><text:span text:style-name="T2">[ ] Enregistrer un nouveau manifeste de déchets: Créer un nouvel enregistrement dans le modèle de données de bordereau de déchets pour suivre la responsabilité.</text:span></text:p>
      <text:p text:style-name="P1"><text:span text:style-name="T2">[ ] Attribuer la tâche de collection à l'équipage: Attribuer automatiquement la tâche de ramassage nécessaire au membre de l'équipe de collecte concerné.</text:span></text:p>
      <text:p text:style-name="P1"><text:span text:style-name="T2">[ ] Notifier le client de la confirmation de prise en charge: Envoyez un e-mail de confirmation au client avec les détails de collecte programmée.</text:span></text:p>
      <text:p text:style-name="P1"><text:span text:style-name="T2">[ ] Mettre à jour le manifeste avec le poids réel: Mettez à jour l'entrée de manifeste créée avec le poids réel collecté sur le site.</text:span></text:p>
      <text:p text:style-name="P1"><text:span text:style-name="T2">[ ] Envoyer SMS de confirmation au client: Envoyer un SMS de confirmation de l'achèvement du service et de la date au client.</text:span></text:p>
      <text:p text:style-name="P1"><text:span text:style-name="T2">[ ] Consulter l'historique du service client: Récupérer les trois derniers mois de dossiers de service pour examen de conformité.</text:span></text:p>
      <text:p text:style-name="P1"><text:span text:style-name="T2">[ ] Calculer le coût par tonne, jour: Calculer la métrique de coût opérationnel à l'aide des poids enregistrés et des variables de taux de service.</text:span></text:p>
      <text:p text:style-name="P1"><text:span text:style-name="T2">[ ] Générer un rapport hebdomadaire de synthèse des déchets: Compiler un rapport résumant toutes les activités de collecte des déchets de la semaine.</text:span></text:p>
      <text:p text:style-name="P1"><text:span text:style-name="T2">[ ] Mettre à jour le profil du site avec la capacité utilisée: Mettre à jour le dossier du site client avec le volume/poids total traité pour une meilleure planification future.</text:span></text:p>
      <text:p text:style-name="P1"><text:span text:style-name="T2">[ ] Planifier l'inspection de suivi: Créer une tâche récurrente pour une inspection de suivi (par ex., 30 jours après le service).</text:span></text:p>
      <text:p text:style-name="P1"><text:span text:style-name="T2">[ ] Gestion des déchets excédentaires: Envoyer un e-mail d'alerte interne si le volume de déchets calculé dépasse les seuils prédéfinis.</text:span></text:p>
      <text:p text:style-name="P1"><text:span text:style-name="T2">[ ] Enregistrement du manifeste d'archive terminé: Supprimer ou archiver l'enregistrement du manifeste une fois le paiement confirmé.</text:span></text:p>
      <text:p text:style-name="P1"><text:span text:style-name="T2">[ ] Vérifier les limites du secteur de service: Vérifiez le modèle de données géospatiales pour confirmer que le lieu de collecte se trouve dans les paramètres de servi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0.907000000</meta:creation-date>
    <dc:date>2026-06-28T12:55:50.907000000</dc:date>
    <meta:document-statistic meta:table-count="0" meta:image-count="0" meta:object-count="0" meta:page-count="1" meta:paragraph-count="22" meta:word-count="438" meta:character-count="2862" meta:non-whitespace-character-count="2446"/>
    <meta:generator>LibreOffice/24.2.7.2$Linux_X86_64 LibreOffice_project/420$Build-2</meta:generator>
  </office:meta>
</office:document-meta>
</file>