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ZEPŁYW PRACY INTELIGENTNEGO ZARZĄDZANIA ODPADAMI: WDRAŻANIE PROCESÓW CYFROWYCH DLA EKOLOGICZNYCH ROZWIĄZAŃ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Wygeneruj zadanie początkowego wniosku o odbiór odpadów: Utwórz zadanie planujące wstępną usługę odbioru odpadów.</text:span></text:p>
      <text:p text:style-name="P1"><text:span text:style-name="T2">[ ] Pobierz dane o powstawaniu odpadów: Pobierz historyczne i bieżące dane o objętości odpadów z wpisu czujnika/źródła.</text:span></text:p>
      <text:p text:style-name="P1"><text:span text:style-name="T2">[ ] Oblicz szacunkową objętość odpadów: Wykonaj wzór, aby oszacować wymaganą pojemność na podstawie bieżących danych wejściowych (np. (Waga * WspółczynnikObjętości)).</text:span></text:p>
      <text:p text:style-name="P1"><text:span text:style-name="T2">[ ] Zarejestruj nowy manifest odpadów: Utwórz nowy rekord w modelu danych Wykaz odpadów w celu śledzenia odpowiedzialności.</text:span></text:p>
      <text:p text:style-name="P1"><text:span text:style-name="T2">[ ] Przypisz zadanie zbierania do załogi: Automatycznie przydziel niezbędne zadanie odbioru odpowiedniemu członkowi ekipy zbiórkowej.</text:span></text:p>
      <text:p text:style-name="P1"><text:span text:style-name="T2">[ ] Powiadomienie klienta o potwierdzeniu odbioru: Wyślij e-mail z potwierdzeniem do klienta z szczegółami zaplanowanego odbioru.</text:span></text:p>
      <text:p text:style-name="P1"><text:span text:style-name="T2">[ ] Zaktualizuj manifest rzeczywistą wagą: Zaktualizuj utworzony wpis w manifestie rzeczywistą wagę zebraną na miejscu.</text:span></text:p>
      <text:p text:style-name="P1"><text:span text:style-name="T2">[ ] Wyślij SMS z potwierdzeniem do klienta: Wyślij SMS-em aktualizację do klienta, potwierdzającą zakończenie usługi i datę.</text:span></text:p>
      <text:p text:style-name="P1"><text:span text:style-name="T2">[ ] Zobacz historię obsługi klienta: Pobierz ostatnie 3 miesiące historii usług w celu przeglądu zgodności.</text:span></text:p>
      <text:p text:style-name="P1"><text:span text:style-name="T2">[ ] Oblicz koszt za tonę, dzień: Oblicz metrykę kosztów operacyjnych, używając zmiennych wag z logarytmem i wskaźnika usług.</text:span></text:p>
      <text:p text:style-name="P1"><text:span text:style-name="T2">[ ] Generowanie cotygodniowego raportu podsumowującego odpady: Sporządź raport podsumowujący wszystkie działania związane ze zbiórką odpadów za tydzień.</text:span></text:p>
      <text:p text:style-name="P1"><text:span text:style-name="T2">[ ] Aktualizacja profilu strony z wykorzystanym zapasem: Zaktualizuj rekord klienta o całkowitą objętość/wagę przetworzoną w celu lepszego planowania na przyszłość.</text:span></text:p>
      <text:p text:style-name="P1"><text:span text:style-name="T2">[ ] Zaplanuj kontrolę pogłębioną: Utwórz powtarzające się zadanie kontroli po okresie karencji (np. 30 dni po świadczeniu usługi).</text:span></text:p>
      <text:p text:style-name="P1"><text:span text:style-name="T2">[ ] Monitorowanie nadmiaru odpadów: Wyślij wewnętrzny e-mail powiadamiający, jeśli obliczony wolumen odpadów przekroczy zdefiniowane progi.</text:span></text:p>
      <text:p text:style-name="P1"><text:span text:style-name="T2">[ ] Archiwum Uzupełnionego Zapisy Manifestu: Po potwierdzeniu płatności wycofaj z obiegu lub zarchiwizuj rekord manifestu.</text:span></text:p>
      <text:p text:style-name="P1"><text:span text:style-name="T2">[ ] Zweryfikuj granice obszaru usług: Sprawdź model danych geoprzestrzennych, aby potwierdzić, że lokalizacja odbioru mieści się w parametrach usług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waste-management/smart-waste-management-workflow-digital-process-implementation-for-eco-friendly-solution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04:33.245000000</meta:creation-date>
    <dc:date>2026-06-28T13:04:33.245000000</dc:date>
    <meta:document-statistic meta:table-count="0" meta:image-count="0" meta:object-count="0" meta:page-count="1" meta:paragraph-count="22" meta:word-count="328" meta:character-count="2607" meta:non-whitespace-character-count="2301"/>
    <meta:generator>LibreOffice/24.2.7.2$Linux_X86_64 LibreOffice_project/420$Build-2</meta:generator>
  </office:meta>
</office:document-meta>
</file>